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.011cm" fo:margin-left="0.005cm" table:align="left" style:writing-mode="lr-tb"/>
    </style:style>
    <style:style style:name="Tabelle1.A" style:family="table-column">
      <style:table-column-properties style:column-width="5.193cm"/>
    </style:style>
    <style:style style:name="Tabelle1.B" style:family="table-column">
      <style:table-column-properties style:column-width="1.803cm"/>
    </style:style>
    <style:style style:name="Tabelle1.C" style:family="table-column">
      <style:table-column-properties style:column-width="10.015cm"/>
    </style:style>
    <style:style style:name="Tabelle1.1" style:family="table-row">
      <style:table-row-properties style:min-row-height="1.099cm" fo:keep-together="auto"/>
    </style:style>
    <style:style style:name="Tabelle1.A1" style:family="table-cell">
      <style:table-cell-properties style:vertical-align="top" fo:padding="0.097cm" fo:border="none" style:writing-mode="lr-tb"/>
    </style:style>
    <style:style style:name="Tabelle1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C1" style:family="table-cell">
      <style:table-cell-properties style:vertical-align="top" fo:padding="0.097cm" fo:border="0.1pt solid #000000" style:writing-mode="lr-tb"/>
    </style:style>
    <style:style style:name="Tabelle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Times New Roman" style:font-name-complex="Times New Roman"/>
    </style:style>
    <style:style style:name="P3" style:family="paragraph" style:parent-style-name="Standard">
      <style:text-properties style:font-name="Times New Roman" officeooo:paragraph-rsid="0019cfd9" style:font-name-asian="Times New Roman" style:font-name-complex="Times New Roman"/>
    </style:style>
    <style:style style:name="P4" style:family="paragraph" style:parent-style-name="Standard">
      <style:text-properties style:font-name="Times New Roman" fo:font-size="8pt" officeooo:paragraph-rsid="00313c94" style:font-name-asian="Times New Roman" style:font-size-asian="8pt" style:font-name-complex="Times New Roman" style:font-size-complex="8pt"/>
    </style:style>
    <style:style style:name="P5" style:family="paragraph" style:parent-style-name="Standard">
      <style:text-properties fo:color="#000000" style:font-name="Times New Roman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text-properties fo:color="#000000" style:font-name="Times New Roman" fo:font-size="12pt" style:text-underline-style="none" fo:font-weight="normal" officeooo:rsid="0029cfa3" officeooo:paragraph-rsid="0038b146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fo:color="#000000" style:font-name="Times New Roman" fo:font-size="12pt" style:text-underline-style="none" fo:font-weight="normal" officeooo:rsid="0029cfa3" officeooo:paragraph-rsid="003da17c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fo:color="#000000" style:font-name="Times New Roman" fo:font-size="12pt" style:text-underline-style="none" fo:font-weight="normal" officeooo:rsid="0019cfd9" officeooo:paragraph-rsid="0038b14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text-properties officeooo:paragraph-rsid="00174241"/>
    </style:style>
    <style:style style:name="P10" style:family="paragraph" style:parent-style-name="Standard">
      <style:text-properties fo:color="#ffbf00" style:font-name="Times New Roman" fo:font-size="14pt" style:text-underline-style="none" fo:font-weight="bold" officeooo:rsid="001d5cb3" officeooo:paragraph-rsid="001d5cb3" style:font-name-asian="Times New Roman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text-properties fo:color="#ffbf00" style:font-name="Times New Roman" fo:font-size="14pt" style:text-underline-style="none" fo:font-weight="bold" officeooo:rsid="001d5cb3" officeooo:paragraph-rsid="0065241e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officeooo:paragraph-rsid="00313c94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9cfd9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7afeb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officeooo:paragraph-rsid="00174241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officeooo:rsid="005cfac4" officeooo:paragraph-rsid="005cfac4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officeooo:rsid="0018494f" officeooo:paragraph-rsid="001978ca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officeooo:rsid="005ecf85" officeooo:paragraph-rsid="005ecf85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style:text-underline-style="none" fo:font-weight="normal" officeooo:rsid="0029cfa3" officeooo:paragraph-rsid="00362a18" style:font-name-asian="Times New Roman" style:font-size-asian="9pt" style:font-weight-asian="normal" style:font-name-complex="Times New Roman" style:font-size-complex="9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style:text-underline-style="none" fo:font-weight="normal" officeooo:rsid="0029cfa3" officeooo:paragraph-rsid="00362a18" style:font-name-asian="Times New Roman" style:font-size-asian="8pt" style:font-weight-asian="normal" style:font-name-complex="Times New Roman" style:font-size-complex="8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42d397" style:font-name-complex="Times New Roman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a3e6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9b43e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344fbd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96056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551329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580a1a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59dbc2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74241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65241e"/>
    </style:style>
    <style:style style:name="P35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68f61" style:font-name-complex="Times New Roman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style:font-name-complex="Times New Roman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5ed14" style:font-name-complex="Times New Roman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344fbd" style:font-name-complex="Times New Roman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35bc08" style:font-name-complex="Times New Roman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551329" style:font-name-complex="Times New Roman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554994" style:font-name-complex="Times New Roman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65241e" style:font-name-complex="Times New Roman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68f61" officeooo:paragraph-rsid="00168f61" style:font-name-complex="Times New Roman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29cfa3" officeooo:paragraph-rsid="0029cfa3" style:font-name-complex="Times New Roman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296056" officeooo:paragraph-rsid="0029b43e" style:font-name-complex="Times New Roman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9cfd9" officeooo:paragraph-rsid="0037a7b0" style:font-name-complex="Times New Roman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5bc08" officeooo:paragraph-rsid="0035bc08" style:font-name-complex="Times New Roman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5bc08" officeooo:paragraph-rsid="006206a1" style:font-name-complex="Times New Roman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62a18" officeooo:paragraph-rsid="00362a18" style:font-name-complex="Times New Roman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7a7b0" officeooo:paragraph-rsid="0037a7b0" style:font-name-complex="Times New Roman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53bcdd" officeooo:paragraph-rsid="0053bcdd" style:font-name-complex="Times New Roman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62a635" officeooo:paragraph-rsid="0062a635" style:font-name-complex="Times New Roman"/>
    </style:style>
    <style:style style:name="P5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37a7b0" style:font-size-asian="10pt" style:font-weight-asian="normal" style:font-name-complex="Times New Roman" style:font-size-complex="10pt" style:font-weight-complex="normal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rsid="005ecf85" officeooo:paragraph-rsid="005ecf85" style:font-size-asian="10pt" style:font-style-asian="italic" style:font-name-complex="Times New Roman" style:font-size-complex="10pt" style:font-style-complex="italic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style:text-underline-style="none" officeooo:rsid="0059dbc2" officeooo:paragraph-rsid="0059dbc2" style:font-size-asian="10pt" style:font-style-asian="italic" style:font-name-complex="Times New Roman" style:font-size-complex="10pt" style:font-style-complex="italic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5ecf85" style:font-size-asian="12pt" style:font-name-complex="Times New Roman" style:font-size-complex="12pt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9cfd9" officeooo:paragraph-rsid="003418cf" style:font-size-asian="12pt" style:font-name-complex="Times New Roman" style:font-size-complex="12pt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9cfd9" officeooo:paragraph-rsid="005ecf85" style:font-size-asian="12pt" style:font-name-complex="Times New Roman" style:font-size-complex="12pt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13c94" officeooo:paragraph-rsid="00313c94" style:font-size-asian="12pt" style:font-name-complex="Times New Roman" style:font-size-complex="12pt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style:font-style-asian="normal" style:font-style-complex="normal"/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paragraph-rsid="002cee12" style:font-style-asian="normal" style:font-style-complex="normal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02cee12" officeooo:paragraph-rsid="002cee12" style:font-style-asian="normal" style:font-style-complex="normal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02cee12" officeooo:paragraph-rsid="00580a1a" style:font-style-asian="normal" style:font-style-complex="normal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05632b4" officeooo:paragraph-rsid="005632b4" style:font-style-asian="normal" style:font-style-complex="normal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tyle="italic" fo:font-weight="normal" officeooo:rsid="005632b4" officeooo:paragraph-rsid="005632b4" style:font-style-asian="italic" style:font-weight-asian="normal" style:font-style-complex="italic" style:font-weight-complex="normal"/>
    </style:style>
    <style:style style:name="P7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2pt" fo:font-style="normal" fo:font-weight="normal" officeooo:rsid="0014caed" officeooo:paragraph-rsid="005632b4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2pt" fo:font-style="normal" fo:font-weight="normal" officeooo:rsid="00580a1a" officeooo:paragraph-rsid="00580a1a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2pt" fo:font-style="normal" fo:font-weight="normal" officeooo:rsid="0059dbc2" officeooo:paragraph-rsid="0059dbc2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fo:font-style="italic" style:font-style-asian="italic" style:font-style-complex="italic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fo:font-style="italic" officeooo:paragraph-rsid="00313c94" style:font-style-asian="italic" style:font-style-complex="italic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fo:font-style="italic" officeooo:rsid="0024d8f2" style:font-style-asian="italic" style:font-style-complex="italic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19cfd9" officeooo:paragraph-rsid="0019cfd9"/>
    </style:style>
    <style:style style:name="P8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fo:font-weight="normal" officeooo:paragraph-rsid="00358805" style:font-name-asian="Times New Roman" style:font-size-asian="12pt" style:font-weight-asian="normal" style:font-name-complex="Times New Roman" style:font-size-complex="12pt" style:font-weight-complex="normal"/>
    </style:style>
    <style:style style:name="P8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5983b0" style:font-name="Times New Roman" fo:font-size="12pt" fo:font-weight="normal" officeooo:paragraph-rsid="006206a1" style:font-name-asian="Times New Roman" style:font-size-asian="12pt" style:font-weight-asian="normal" style:font-name-complex="Times New Roman" style:font-size-complex="12pt" style:font-weight-complex="normal"/>
    </style:style>
    <style:style style:name="P8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5983b0" style:font-name="Times New Roman" fo:font-size="12pt" style:text-underline-style="none" fo:font-weight="normal" officeooo:rsid="0029cfa3" officeooo:paragraph-rsid="006206a1" style:font-name-asian="Times New Roman" style:font-size-asian="12pt" style:font-weight-asian="normal" style:font-name-complex="Times New Roman" style:font-size-complex="12pt" style:font-weight-complex="normal"/>
    </style:style>
    <style:style style:name="P8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5983b0" style:font-name="Times New Roman" fo:font-size="12pt" style:text-underline-style="none" fo:font-weight="normal" officeooo:rsid="0029cfa3" officeooo:paragraph-rsid="0062a635" style:font-name-asian="Times New Roman" style:font-size-asian="12pt" style:font-weight-asian="normal" style:font-name-complex="Times New Roman" style:font-size-complex="12pt" style:font-weight-complex="normal"/>
    </style:style>
    <style:style style:name="P8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5983b0" style:font-name="Times New Roman" fo:font-size="12pt" style:text-underline-style="none" fo:font-weight="normal" officeooo:rsid="0029cfa3" officeooo:paragraph-rsid="00634c55" style:font-name-asian="Times New Roman" style:font-size-asian="12pt" style:font-weight-asian="normal" style:font-name-complex="Times New Roman" style:font-size-complex="12pt" style:font-weight-complex="normal"/>
    </style:style>
    <style:style style:name="P86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/>
      <style:text-properties fo:color="#5983b0" style:font-name="Times New Roman" fo:font-size="12pt" style:text-underline-style="none" fo:font-weight="normal" officeooo:rsid="0029cfa3" officeooo:paragraph-rsid="0065241e" style:font-name-asian="Times New Roman" style:font-size-asian="12pt" style:font-weight-asian="normal" style:font-name-complex="Times New Roman" style:font-size-complex="12pt" style:font-weight-complex="normal"/>
    </style:style>
    <style:style style:name="P8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5983b0" style:font-name="Times New Roman" fo:font-size="12pt" style:text-underline-style="none" fo:font-weight="normal" officeooo:rsid="0029cfa3" officeooo:paragraph-rsid="0065241e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5166c1" officeooo:paragraph-rsid="005166c1"/>
    </style:style>
    <style:style style:name="P8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officeooo:paragraph-rsid="00344fbd" style:font-size-asian="12pt" style:font-size-complex="12pt"/>
    </style:style>
    <style:style style:name="P9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style="italic" officeooo:paragraph-rsid="0015ed14" style:font-size-asian="10pt" style:font-style-asian="italic" style:font-size-complex="10pt" style:font-style-complex="italic"/>
    </style:style>
    <style:style style:name="P9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5ae2da" officeooo:paragraph-rsid="005ae2da"/>
    </style:style>
    <style:style style:name="P9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normal" officeooo:rsid="00362a18" officeooo:paragraph-rsid="00362a18" style:font-name-asian="Times New Roman" style:font-size-asian="9pt" style:font-weight-asian="normal" style:font-name-complex="Times New Roman" style:font-size-complex="9pt" style:font-weight-complex="normal"/>
    </style:style>
    <style:style style:name="P9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29cfa3" officeooo:paragraph-rsid="00358805" style:font-name-asian="Times New Roman" style:font-size-asian="12pt" style:font-weight-asian="normal" style:font-name-complex="Times New Roman" style:font-size-complex="12pt" style:font-weight-complex="normal"/>
    </style:style>
    <style:style style:name="P9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style:text-underline-style="none" fo:font-weight="normal" officeooo:rsid="0029cfa3" officeooo:paragraph-rsid="00362a18" style:font-name-asian="Times New Roman" style:font-size-asian="9pt" style:font-weight-asian="normal" style:font-name-complex="Times New Roman" style:font-size-complex="9pt" style:font-weight-complex="normal"/>
    </style:style>
    <style:style style:name="P9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text-underline-style="none" fo:font-weight="normal" officeooo:paragraph-rsid="005ae2da" style:font-name-asian="Times New Roman" style:font-size-asian="11pt" style:font-weight-asian="normal" style:font-name-complex="Times New Roman" style:font-size-complex="11pt" style:font-weight-complex="normal"/>
    </style:style>
    <style:style style:name="P9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text-underline-style="none" fo:font-weight="normal" officeooo:paragraph-rsid="005bf59b" style:font-name-asian="Times New Roman" style:font-size-asian="11pt" style:font-weight-asian="normal" style:font-name-complex="Times New Roman" style:font-size-complex="11pt" style:font-weight-complex="normal"/>
    </style:style>
    <style:style style:name="P9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text-underline-style="none" fo:font-weight="normal" officeooo:paragraph-rsid="005ecf85" style:font-name-asian="Times New Roman" style:font-size-asian="11pt" style:font-weight-asian="normal" style:font-name-complex="Times New Roman" style:font-size-complex="11pt" style:font-weight-complex="normal"/>
    </style:style>
    <style:style style:name="P9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text-underline-style="none" fo:font-weight="normal" officeooo:paragraph-rsid="006206a1" style:font-name-asian="Times New Roman" style:font-size-asian="11pt" style:font-weight-asian="normal" style:font-name-complex="Times New Roman" style:font-size-complex="11pt" style:font-weight-complex="normal"/>
    </style:style>
    <style:style style:name="P9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text-underline-style="none" fo:font-weight="normal" officeooo:paragraph-rsid="0062a635" style:font-name-asian="Times New Roman" style:font-size-asian="11pt" style:font-weight-asian="normal" style:font-name-complex="Times New Roman" style:font-size-complex="11pt" style:font-weight-complex="normal"/>
    </style:style>
    <style:style style:name="P10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text-underline-style="none" fo:font-weight="normal" officeooo:paragraph-rsid="00634c55" style:font-name-asian="Times New Roman" style:font-size-asian="11pt" style:font-weight-asian="normal" style:font-name-complex="Times New Roman" style:font-size-complex="11pt" style:font-weight-complex="normal"/>
    </style:style>
    <style:style style:name="P10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text-underline-style="none" fo:font-weight="normal" officeooo:paragraph-rsid="0065241e" style:font-name-asian="Times New Roman" style:font-size-asian="11pt" style:font-weight-asian="normal" style:font-name-complex="Times New Roman" style:font-size-complex="11pt" style:font-weight-complex="normal"/>
    </style:style>
    <style:style style:name="P102" style:family="paragraph" style:parent-style-name="Table_20_Contents">
      <style:text-properties style:font-name="Times New Roman" style:font-name-complex="Times New Roman"/>
    </style:style>
    <style:style style:name="P103" style:family="paragraph" style:parent-style-name="Table_20_Contents">
      <style:text-properties style:font-name="Times New Roman" officeooo:paragraph-rsid="005ae2da" style:font-name-complex="Times New Roman"/>
    </style:style>
    <style:style style:name="P104" style:family="paragraph" style:parent-style-name="Table_20_Contents">
      <style:text-properties style:font-name="Times New Roman" officeooo:paragraph-rsid="005bf59b" style:font-name-complex="Times New Roman"/>
    </style:style>
    <style:style style:name="P105" style:family="paragraph" style:parent-style-name="Table_20_Contents">
      <style:text-properties style:font-name="Times New Roman" style:font-name-asian="Times New Roman" style:font-name-complex="Times New Roman"/>
    </style:style>
    <style:style style:name="P106" style:family="paragraph" style:parent-style-name="Table_20_Contents">
      <style:text-properties style:font-name="Times New Roman" officeooo:paragraph-rsid="00580a1a" style:font-name-asian="Times New Roman" style:font-name-complex="Times New Roman"/>
    </style:style>
    <style:style style:name="P107" style:family="paragraph" style:parent-style-name="Table_20_Contents">
      <style:text-properties fo:color="#000000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08" style:family="paragraph" style:parent-style-name="Table_20_Contents">
      <style:text-properties fo:color="#000000" style:font-name="Times New Roman" fo:font-size="14pt" style:text-underline-style="none" fo:font-weight="bold" officeooo:paragraph-rsid="00302546" style:font-name-asian="Times New Roman" style:font-size-asian="14pt" style:font-weight-asian="bold" style:font-name-complex="Times New Roman" style:font-size-complex="14pt" style:font-weight-complex="bold"/>
    </style:style>
    <style:style style:name="P109" style:family="paragraph" style:parent-style-name="Table_20_Contents">
      <style:text-properties fo:color="#000000" style:font-name="Times New Roman" fo:font-weight="normal" officeooo:paragraph-rsid="005ecf85" style:font-weight-asian="normal" style:font-name-complex="Times New Roman" style:font-weight-complex="normal"/>
    </style:style>
    <style:style style:name="P110" style:family="paragraph" style:parent-style-name="Table_20_Contents">
      <style:text-properties fo:color="#000000" style:font-name="Times New Roman" fo:font-weight="normal" officeooo:paragraph-rsid="006206a1" style:font-weight-asian="normal" style:font-name-complex="Times New Roman" style:font-weight-complex="normal"/>
    </style:style>
    <style:style style:name="P111" style:family="paragraph" style:parent-style-name="Table_20_Contents">
      <style:text-properties fo:color="#000000" style:font-name="Times New Roman" fo:font-weight="normal" officeooo:paragraph-rsid="0062a635" style:font-weight-asian="normal" style:font-name-complex="Times New Roman" style:font-weight-complex="normal"/>
    </style:style>
    <style:style style:name="P112" style:family="paragraph" style:parent-style-name="Table_20_Contents">
      <style:text-properties fo:color="#000000" style:font-name="Times New Roman" fo:font-weight="normal" officeooo:paragraph-rsid="00634c55" style:font-weight-asian="normal" style:font-name-complex="Times New Roman" style:font-weight-complex="normal"/>
    </style:style>
    <style:style style:name="P113" style:family="paragraph" style:parent-style-name="Table_20_Contents">
      <style:text-properties fo:color="#000000" style:font-name="Times New Roman" fo:font-weight="normal" officeooo:paragraph-rsid="0065241e" style:font-weight-asian="normal" style:font-name-complex="Times New Roman" style:font-weight-complex="normal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313c94" officeooo:paragraph-rsid="00362a18" style:font-name-asian="Times New Roman" style:font-size-asian="12pt" style:font-weight-asian="normal" style:font-name-complex="Times New Roman" style:font-size-complex="12pt" style:font-weight-complex="normal"/>
    </style:style>
    <style:style style:name="P115" style:family="paragraph" style:parent-style-name="Standard">
      <style:text-properties style:font-name="Times New Roman" officeooo:paragraph-rsid="0037a7b0" style:font-name-complex="Times New Roman"/>
    </style:style>
    <style:style style:name="P116" style:family="paragraph" style:parent-style-name="Text_20_body" style:master-page-name="Standard">
      <style:paragraph-properties fo:text-align="center" style:justify-single-word="false" style:page-number="auto"/>
    </style:style>
    <style:style style:name="P1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text-underline-style="none" officeooo:paragraph-rsid="002cee12" style:font-name-asian="Times New Roman" style:font-name-complex="Times New Roman"/>
    </style:style>
    <style:style style:name="P1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59dbc2" officeooo:paragraph-rsid="0059dbc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15ed14" style:font-name-asian="Times New Roman" style:font-size-asian="12pt" style:font-weight-asian="normal" style:font-name-complex="Times New Roman" style:font-size-complex="12pt" style:font-weight-complex="normal"/>
    </style:style>
    <style:style style:name="P1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weight="normal" officeooo:rsid="00168f61" officeooo:paragraph-rsid="00168f61" style:font-weight-asian="normal" style:font-name-complex="Times New Roman" style:font-weight-complex="normal"/>
    </style:style>
    <style:style style:name="P1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ce181e" fo:font-style="italic" fo:font-weight="bold" officeooo:rsid="005632b4" officeooo:paragraph-rsid="005632b4" style:font-style-asian="italic" style:font-weight-asian="bold" style:font-style-complex="italic" style:font-weight-complex="bold"/>
    </style:style>
    <style:style style:name="P1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5ae2da" officeooo:paragraph-rsid="005ae2da" style:font-name-complex="Times New Roman"/>
    </style:style>
    <style:style style:name="P1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6206a1" officeooo:paragraph-rsid="0037a7b0" style:font-name-complex="Times New Roman"/>
    </style:style>
    <style:style style:name="P1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1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rsid="0062a635" officeooo:paragraph-rsid="0062a635" style:font-size-asian="8.75pt" style:font-style-asian="italic" style:font-name-complex="Times New Roman" style:font-size-complex="10pt" style:font-style-complex="italic"/>
    </style:style>
    <style:style style:name="P1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rsid="0065241e" officeooo:paragraph-rsid="0065241e" style:font-size-asian="10pt" style:font-style-asian="italic" style:font-name-complex="Times New Roman" style:font-size-complex="10pt" style:font-style-complex="italic"/>
    </style:style>
    <style:style style:name="P1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bf00" style:font-name="Times New Roman" fo:font-size="14pt" style:text-underline-style="none" fo:font-weight="bold" officeooo:rsid="006206a1" officeooo:paragraph-rsid="00358805" style:font-name-asian="Times New Roman" style:font-size-asian="14pt" style:font-weight-asian="bold" style:font-name-complex="Times New Roman" style:font-size-complex="14pt" style:font-weight-complex="bold"/>
    </style:style>
    <style:style style:name="P1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313c94" officeooo:paragraph-rsid="00323079" style:font-name-asian="Times New Roman" style:font-size-asian="12pt" style:font-weight-asian="normal" style:font-name-complex="Times New Roman" style:font-size-complex="12pt" style:font-weight-complex="normal"/>
    </style:style>
    <style:style style:name="P1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50ccfa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53bcdd" style:font-style-asian="italic" style:font-weight-asian="normal" style:font-style-complex="italic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08fdc" style:font-name-complex="Times New Roman"/>
    </style:style>
    <style:style style:name="T6" style:family="text">
      <style:text-properties style:font-name="Times New Roman" officeooo:rsid="0015ed14" style:font-name-complex="Times New Roman"/>
    </style:style>
    <style:style style:name="T7" style:family="text">
      <style:text-properties style:font-name="Times New Roman" officeooo:rsid="00168f61" style:font-name-complex="Times New Roman"/>
    </style:style>
    <style:style style:name="T8" style:family="text">
      <style:text-properties style:font-name="Times New Roman" officeooo:rsid="0019cfd9" style:font-name-complex="Times New Roman"/>
    </style:style>
    <style:style style:name="T9" style:family="text">
      <style:text-properties style:font-name="Times New Roman" officeooo:rsid="001a3e6d" style:font-name-complex="Times New Roman"/>
    </style:style>
    <style:style style:name="T10" style:family="text">
      <style:text-properties style:font-name="Times New Roman" officeooo:rsid="00296056" style:font-name-complex="Times New Roman"/>
    </style:style>
    <style:style style:name="T11" style:family="text">
      <style:text-properties style:font-name="Times New Roman" officeooo:rsid="0029b43e" style:font-name-complex="Times New Roman"/>
    </style:style>
    <style:style style:name="T12" style:family="text">
      <style:text-properties style:font-name="Times New Roman" officeooo:rsid="002ecd99" style:font-name-complex="Times New Roman"/>
    </style:style>
    <style:style style:name="T13" style:family="text">
      <style:text-properties style:font-name="Times New Roman" officeooo:rsid="0037a7b0" style:font-name-complex="Times New Roman"/>
    </style:style>
    <style:style style:name="T14" style:family="text">
      <style:text-properties style:font-name="Times New Roman" officeooo:rsid="0038b146" style:font-name-complex="Times New Roman"/>
    </style:style>
    <style:style style:name="T15" style:family="text">
      <style:text-properties style:font-name="Times New Roman" officeooo:rsid="003c54f6" style:font-name-complex="Times New Roman"/>
    </style:style>
    <style:style style:name="T16" style:family="text">
      <style:text-properties style:font-name="Times New Roman" officeooo:rsid="005166c1" style:font-name-complex="Times New Roman"/>
    </style:style>
    <style:style style:name="T17" style:family="text">
      <style:text-properties style:font-name="Times New Roman" officeooo:rsid="0051f54f" style:font-name-complex="Times New Roman"/>
    </style:style>
    <style:style style:name="T18" style:family="text">
      <style:text-properties style:font-name="Times New Roman" officeooo:rsid="00527eec" style:font-name-complex="Times New Roman"/>
    </style:style>
    <style:style style:name="T19" style:family="text">
      <style:text-properties style:font-name="Times New Roman" officeooo:rsid="00539789" style:font-name-complex="Times New Roman"/>
    </style:style>
    <style:style style:name="T20" style:family="text">
      <style:text-properties style:font-name="Times New Roman" officeooo:rsid="0053bcdd" style:font-name-complex="Times New Roman"/>
    </style:style>
    <style:style style:name="T21" style:family="text">
      <style:text-properties style:font-name="Times New Roman" officeooo:rsid="00551329" style:font-name-complex="Times New Roman"/>
    </style:style>
    <style:style style:name="T22" style:family="text">
      <style:text-properties style:font-name="Times New Roman" officeooo:rsid="00580a1a" style:font-name-complex="Times New Roman"/>
    </style:style>
    <style:style style:name="T23" style:family="text">
      <style:text-properties style:font-name="Times New Roman" officeooo:rsid="0059dbc2" style:font-name-complex="Times New Roman"/>
    </style:style>
    <style:style style:name="T24" style:family="text">
      <style:text-properties style:font-name="Times New Roman" officeooo:rsid="005ecf85" style:font-name-complex="Times New Roman"/>
    </style:style>
    <style:style style:name="T25" style:family="text">
      <style:text-properties style:font-name="Times New Roman" officeooo:rsid="0062a635" style:font-name-complex="Times New Roman"/>
    </style:style>
    <style:style style:name="T26" style:family="text">
      <style:text-properties style:font-name="Times New Roman" officeooo:rsid="0065241e" style:font-name-complex="Times New Roman"/>
    </style:style>
    <style:style style:name="T27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8" style:family="text">
      <style:text-properties style:font-name="Times New Roman" fo:font-style="italic" fo:font-weight="bold" officeooo:rsid="00527eec" style:font-style-asian="italic" style:font-weight-asian="bold" style:font-name-complex="Times New Roman" style:font-style-complex="italic" style:font-weight-complex="bold"/>
    </style:style>
    <style:style style:name="T29" style:family="text">
      <style:text-properties style:font-name="Times New Roman" fo:font-style="italic" fo:font-weight="bold" officeooo:rsid="0053bcdd" style:font-style-asian="italic" style:font-weight-asian="bold" style:font-name-complex="Times New Roman" style:font-style-complex="italic" style:font-weight-complex="bold"/>
    </style:style>
    <style:style style:name="T30" style:family="text">
      <style:text-properties style:font-name="Times New Roman" fo:font-style="italic" style:font-style-asian="italic" style:font-name-complex="Times New Roman" style:font-style-complex="italic"/>
    </style:style>
    <style:style style:name="T31" style:family="text">
      <style:text-properties style:font-name="Times New Roman" style:font-name-asian="Times New Roman" style:font-name-complex="Times New Roman"/>
    </style:style>
    <style:style style:name="T32" style:family="text">
      <style:text-properties style:font-name="Times New Roman" officeooo:rsid="0011c218" style:font-name-asian="Times New Roman" style:font-name-complex="Times New Roman"/>
    </style:style>
    <style:style style:name="T33" style:family="text">
      <style:text-properties style:font-name="Times New Roman" officeooo:rsid="0029cfa3" style:font-name-asian="Times New Roman" style:font-name-complex="Times New Roman"/>
    </style:style>
    <style:style style:name="T34" style:family="text">
      <style:text-properties style:font-name="Times New Roman" officeooo:rsid="00551329" style:font-name-asian="Times New Roman" style:font-name-complex="Times New Roman"/>
    </style:style>
    <style:style style:name="T3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" style:family="text">
      <style:text-properties style:font-name="Times New Roman" fo:font-size="8pt" officeooo:rsid="00313c94" style:font-name-asian="Times New Roman" style:font-size-asian="8pt" style:font-name-complex="Times New Roman" style:font-size-complex="8pt"/>
    </style:style>
    <style:style style:name="T37" style:family="text">
      <style:text-properties style:font-name="Times New Roman" fo:background-color="transparent" loext:char-shading-value="0" style:font-name-complex="Times New Roman"/>
    </style:style>
    <style:style style:name="T3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weight="bold" style:font-weight-asian="bold" style:font-name-complex="Times New Roman" style:font-weight-complex="bold"/>
    </style:style>
    <style:style style:name="T40" style:family="text">
      <style:text-properties style:font-name="Times New Roman" fo:font-weight="bold" officeooo:rsid="00313c94" style:font-weight-asian="bold" style:font-name-complex="Times New Roman" style:font-weight-complex="bold"/>
    </style:style>
    <style:style style:name="T41" style:family="text">
      <style:text-properties style:font-name-asian="Times New Roman"/>
    </style:style>
    <style:style style:name="T42" style:family="text">
      <style:text-properties officeooo:rsid="0011c218" style:font-name-asian="Times New Roman"/>
    </style:style>
    <style:style style:name="T43" style:family="text">
      <style:text-properties officeooo:rsid="0029cfa3" style:font-name-asian="Times New Roman"/>
    </style:style>
    <style:style style:name="T44" style:family="text">
      <style:text-properties officeooo:rsid="00551329" style:font-name-asian="Times New Roman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47" style:family="text">
      <style:text-properties fo:color="#000000" style:font-name="Times New Roman" style:text-underline-style="none" fo:font-weight="normal" officeooo:rsid="00551329" style:font-name-asian="Times New Roman" style:font-weight-asian="normal" style:font-name-complex="Times New Roman" style:font-weight-complex="normal"/>
    </style:style>
    <style:style style:name="T48" style:family="text">
      <style:text-properties fo:color="#000000" style:font-name="Times New Roman" style:text-underline-style="none" fo:font-weight="normal" officeooo:rsid="0011c218" style:font-name-asian="Times New Roman" style:font-weight-asian="normal" style:font-name-complex="Times New Roman" style:font-weight-complex="normal"/>
    </style:style>
    <style:style style:name="T49" style:family="text">
      <style:text-properties fo:color="#000000" style:font-name="Times New Roman" style:text-underline-style="none" fo:font-weight="normal" officeooo:rsid="0029cfa3" style:font-name-asian="Times New Roman" style:font-weight-asian="normal" style:font-name-complex="Times New Roman" style:font-weight-complex="normal"/>
    </style:style>
    <style:style style:name="T50" style:family="text">
      <style:text-properties fo:color="#000000" style:font-name="Times New Roman" fo:font-size="8pt" style:text-underline-style="none" fo:font-weight="normal" style:font-size-asian="8pt" style:font-weight-asian="normal" style:font-name-complex="Times New Roman" style:font-size-complex="8pt" style:font-weight-complex="normal"/>
    </style:style>
    <style:style style:name="T51" style:family="text">
      <style:text-properties fo:color="#000000" style:font-name="Times New Roman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52" style:family="text">
      <style:text-properties fo:color="#000000" style:font-name="Times New Roman" fo:font-size="8pt" style:text-underline-style="none" fo:font-weight="normal" officeooo:rsid="00302546" style:font-name-asian="Times New Roman" style:font-size-asian="8pt" style:font-weight-asian="normal" style:font-name-complex="Times New Roman" style:font-size-complex="8pt" style:font-weight-complex="normal"/>
    </style:style>
    <style:style style:name="T53" style:family="text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54" style:family="text">
      <style:text-properties fo:color="#000000" style:font-name="Times New Roman" fo:font-size="8pt" fo:font-weight="normal" officeooo:rsid="005ecf85" style:font-size-asian="8pt" style:font-weight-asian="normal" style:font-name-complex="Times New Roman" style:font-size-complex="8pt" style:font-weight-complex="normal"/>
    </style:style>
    <style:style style:name="T55" style:family="text">
      <style:text-properties fo:color="#000000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56" style:family="text"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style:text-underline-style="none" fo:font-weight="normal" officeooo:rsid="0011c218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style:text-underline-style="none" fo:font-weight="normal" officeooo:rsid="0029cfa3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style:text-underline-style="none" fo:font-weight="normal" officeooo:rsid="00551329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style:text-underline-style="none" fo:font-weight="normal" officeooo:rsid="0062a635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style:text-underline-style="none" fo:font-weight="normal" officeooo:rsid="00168f6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style:text-underline-style="none" fo:font-weight="normal" officeooo:rsid="0030254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style:text-underline-style="none" fo:font-weight="normal" officeooo:rsid="005ae2d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fo:font-weight="normal" officeooo:rsid="0062a635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style:text-underline-style="solid" style:text-underline-width="auto" style:text-underline-color="font-color" fo:font-weight="normal" officeooo:rsid="0044a656" style:font-name-asian="Times New Roman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style:text-underline-style="solid" style:text-underline-width="auto" style:text-underline-color="font-color" fo:font-weight="normal" officeooo:rsid="0065241e" style:font-name-asian="Times New Roman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fo:font-style="normal" fo:font-weight="normal" officeooo:rsid="0055132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color="#000000" style:font-name="Times New Roman" fo:font-size="12pt" fo:font-style="normal" style:text-underline-style="none" fo:font-weight="normal" officeooo:rsid="0055132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color="#000000" style:font-name="Times New Roman" fo:font-size="12pt" fo:font-style="normal" style:text-underline-style="none" fo:font-weight="normal" officeooo:rsid="0011fd02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color="#000000" style:font-name="Times New Roman" style:font-name-complex="Times New Roman"/>
    </style:style>
    <style:style style:name="T73" style:family="text">
      <style:text-properties fo:color="#000000" style:font-name="Times New Roman" fo:font-style="normal" fo:font-weight="normal" officeooo:rsid="00108fdc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color="#000000" style:font-name="Times New Roman" fo:font-style="normal" fo:font-weight="normal" officeooo:rsid="00527eec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color="#000000" style:font-name="Times New Roman" fo:font-style="normal" fo:font-weight="normal" officeooo:rsid="0053bcdd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style:text-underline-style="none"/>
    </style:style>
    <style:style style:name="T77" style:family="text">
      <style:text-properties fo:color="#000000" style:text-underline-style="none" style:font-name-asian="Times New Roman"/>
    </style:style>
    <style:style style:name="T78" style:family="text">
      <style:text-properties fo:color="#000000" style:text-underline-style="none" officeooo:rsid="0011c218" style:font-name-asian="Times New Roman"/>
    </style:style>
    <style:style style:name="T79" style:family="text">
      <style:text-properties fo:color="#000000" style:text-underline-style="none" officeooo:rsid="0029cfa3" style:font-name-asian="Times New Roman"/>
    </style:style>
    <style:style style:name="T80" style:family="text">
      <style:text-properties fo:color="#000000" style:text-underline-style="none" officeooo:rsid="00313c94" style:font-name-asian="Times New Roman"/>
    </style:style>
    <style:style style:name="T81" style:family="text">
      <style:text-properties fo:color="#000000" style:text-underline-style="none" officeooo:rsid="00551329" style:font-name-asian="Times New Roman"/>
    </style:style>
    <style:style style:name="T82" style:family="text">
      <style:text-properties fo:color="#000000" style:text-underline-style="none" officeooo:rsid="0011c218"/>
    </style:style>
    <style:style style:name="T83" style:family="text">
      <style:text-properties fo:color="#000000" style:text-underline-style="none" officeooo:rsid="0029cfa3"/>
    </style:style>
    <style:style style:name="T84" style:family="text">
      <style:text-properties fo:color="#000000" style:text-underline-style="none" officeooo:rsid="00313c94"/>
    </style:style>
    <style:style style:name="T85" style:family="text">
      <style:text-properties fo:color="#000000" style:text-underline-style="none" officeooo:rsid="00551329"/>
    </style:style>
    <style:style style:name="T86" style:family="text">
      <style:text-properties fo:color="#000000" style:text-underline-style="none" officeooo:rsid="005bf59b"/>
    </style:style>
    <style:style style:name="T87" style:family="text">
      <style:text-properties fo:color="#000000" style:text-underline-style="none" officeooo:rsid="005ae2da"/>
    </style:style>
    <style:style style:name="T88" style:family="text">
      <style:text-properties fo:color="#000000" style:text-underline-style="none" officeooo:rsid="006206a1"/>
    </style:style>
    <style:style style:name="T89" style:family="text">
      <style:text-properties fo:color="#000000" fo:font-size="12pt" fo:font-weight="normal" officeooo:rsid="0044a656" style:font-size-asian="12pt" style:font-weight-asian="normal" style:font-size-complex="12pt" style:font-weight-complex="normal"/>
    </style:style>
    <style:style style:name="T90" style:family="text">
      <style:text-properties fo:color="#000000" fo:font-size="12pt" style:text-underline-style="solid" style:text-underline-width="auto" style:text-underline-color="font-color" fo:font-weight="normal" officeooo:rsid="0065241e" style:font-size-asian="12pt" style:font-weight-asian="normal" style:font-size-complex="12pt" style:font-weight-complex="normal"/>
    </style:style>
    <style:style style:name="T91" style:family="text">
      <style:text-properties fo:color="#000000" style:text-position="super 58%"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2" style:family="text">
      <style:text-properties fo:color="#000000" style:text-position="super 58%" style:font-name="Times New Roman" fo:font-size="12pt" style:text-underline-style="solid" style:text-underline-width="auto" style:text-underline-color="font-color" fo:font-weight="normal" officeooo:rsid="0019cfd9" style:font-name-asian="Times New Roman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000000" style:font-name="Times New Roman1" fo:font-size="12pt" fo:font-style="normal" style:text-underline-style="none" fo:font-weight="normal" officeooo:rsid="005ecf8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4" style:family="text">
      <style:text-properties fo:color="#000000" style:font-name="Times New Roman1" fo:font-style="normal" style:text-underline-style="none" fo:font-weight="normal" officeooo:rsid="005ecf8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95" style:family="text">
      <style:text-properties fo:color="#000000" style:text-underline-style="solid" style:text-underline-width="auto" style:text-underline-color="font-color" officeooo:rsid="00313c94"/>
    </style:style>
    <style:style style:name="T96" style:family="text">
      <style:text-properties fo:color="#000000" style:text-underline-style="solid" style:text-underline-width="auto" style:text-underline-color="font-color" officeooo:rsid="005bf59b"/>
    </style:style>
    <style:style style:name="T97" style:family="text">
      <style:text-properties fo:color="#000000" style:text-underline-style="solid" style:text-underline-width="auto" style:text-underline-color="font-color" officeooo:rsid="005ae2da"/>
    </style:style>
    <style:style style:name="T98" style:family="text">
      <style:text-properties fo:color="#000000" style:text-underline-style="solid" style:text-underline-width="auto" style:text-underline-color="font-color" officeooo:rsid="0062a635"/>
    </style:style>
    <style:style style:name="T99" style:family="text">
      <style:text-properties fo:color="#000000" style:text-underline-style="solid" style:text-underline-width="auto" style:text-underline-color="font-color" officeooo:rsid="0019cfd9"/>
    </style:style>
    <style:style style:name="T100" style:family="text">
      <style:text-properties fo:color="#000000" style:text-underline-style="solid" style:text-underline-width="auto" style:text-underline-color="font-color" officeooo:rsid="006206a1"/>
    </style:style>
    <style:style style:name="T101" style:family="text">
      <style:text-properties fo:color="#000000" fo:font-size="8pt" style:text-underline-style="none" style:font-size-asian="8pt" style:font-size-complex="8pt"/>
    </style:style>
    <style:style style:name="T102" style:family="text">
      <style:text-properties fo:color="#000000" fo:font-size="8pt" style:text-underline-style="none" officeooo:rsid="006206a1" style:font-size-asian="8pt" style:font-size-complex="8pt"/>
    </style:style>
    <style:style style:name="T103" style:family="text">
      <style:text-properties fo:color="#000000" fo:font-size="11pt" style:text-underline-style="none" officeooo:rsid="00313c94" style:font-size-asian="11pt" style:font-size-complex="11pt"/>
    </style:style>
    <style:style style:name="T104" style:family="text">
      <style:text-properties fo:color="#000000" fo:font-size="14pt" style:text-underline-style="none" officeooo:rsid="005ae2da" style:font-size-asian="14pt" style:font-size-complex="14pt"/>
    </style:style>
    <style:style style:name="T105" style:family="text">
      <style:text-properties fo:color="#000000" fo:font-size="14pt" officeooo:rsid="005ae2da" style:font-size-asian="14pt" style:font-size-complex="14pt"/>
    </style:style>
    <style:style style:name="T106" style:family="text">
      <style:text-properties fo:color="#000000" fo:font-size="14pt" fo:font-weight="bold" officeooo:rsid="005ae2da" style:font-size-asian="14pt" style:font-weight-asian="bold" style:font-size-complex="14pt" style:font-weight-complex="bold"/>
    </style:style>
    <style:style style:name="T107" style:family="text">
      <style:text-properties fo:color="#000000" officeooo:rsid="005ae2da"/>
    </style:style>
    <style:style style:name="T108" style:family="text">
      <style:text-properties fo:color="#000000" officeooo:rsid="00313c94"/>
    </style:style>
    <style:style style:name="T109" style:family="text">
      <style:text-properties fo:color="#000000" officeooo:rsid="006206a1"/>
    </style:style>
    <style:style style:name="T110" style:family="text">
      <style:text-properties fo:color="#000000" officeooo:rsid="0019cfd9"/>
    </style:style>
    <style:style style:name="T111" style:family="text">
      <style:text-properties fo:color="#000000" officeooo:rsid="0062a635"/>
    </style:style>
    <style:style style:name="T112" style:family="text">
      <style:text-properties fo:font-style="normal" style:font-style-asian="normal" style:font-style-complex="normal"/>
    </style:style>
    <style:style style:name="T113" style:family="text">
      <style:text-properties fo:font-style="normal" officeooo:rsid="0011fd02" style:font-style-asian="normal" style:font-style-complex="normal"/>
    </style:style>
    <style:style style:name="T114" style:family="text">
      <style:text-properties fo:font-style="normal" officeooo:rsid="0014caed" style:font-style-asian="normal" style:font-style-complex="normal"/>
    </style:style>
    <style:style style:name="T115" style:family="text">
      <style:text-properties fo:font-style="normal" officeooo:rsid="00580a1a" style:font-style-asian="normal" style:font-style-complex="normal"/>
    </style:style>
    <style:style style:name="T116" style:family="text">
      <style:text-properties fo:font-style="normal" officeooo:rsid="005cfac4" style:font-style-asian="normal" style:font-style-complex="normal"/>
    </style:style>
    <style:style style:name="T117" style:family="text">
      <style:text-properties fo:color="#ce181e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18" style:family="text">
      <style:text-properties fo:color="#ce181e" style:font-name="Times New Roman" fo:font-style="italic" fo:font-weight="bold" officeooo:rsid="00108fdc" style:font-style-asian="italic" style:font-weight-asian="bold" style:font-name-complex="Times New Roman" style:font-style-complex="italic" style:font-weight-complex="bold"/>
    </style:style>
    <style:style style:name="T119" style:family="text">
      <style:text-properties fo:color="#ce181e" style:font-name="Times New Roman" fo:font-style="italic" fo:font-weight="bold" officeooo:rsid="00527eec" style:font-style-asian="italic" style:font-weight-asian="bold" style:font-name-complex="Times New Roman" style:font-style-complex="italic" style:font-weight-complex="bold"/>
    </style:style>
    <style:style style:name="T120" style:family="text">
      <style:text-properties fo:color="#ce181e" style:font-name="Times New Roman" officeooo:rsid="00108fdc" style:font-name-complex="Times New Roman"/>
    </style:style>
    <style:style style:name="T121" style:family="text">
      <style:text-properties fo:color="#ce181e" fo:font-style="italic" fo:font-weight="bold" style:font-style-asian="italic" style:font-weight-asian="bold" style:font-style-complex="italic" style:font-weight-complex="bold"/>
    </style:style>
    <style:style style:name="T122" style:family="text">
      <style:text-properties fo:color="#ffbf00" fo:font-size="14pt" style:text-underline-style="none" fo:font-weight="bold" officeooo:rsid="006206a1" style:font-size-asian="14pt" style:font-weight-asian="bold" style:font-size-complex="14pt" style:font-weight-complex="bold"/>
    </style:style>
    <style:style style:name="T123" style:family="text">
      <style:text-properties fo:color="#ffbf00" fo:font-size="14pt" fo:font-weight="bold" style:font-size-asian="14pt" style:font-weight-asian="bold" style:font-size-complex="14pt" style:font-weight-complex="bold"/>
    </style:style>
    <style:style style:name="T124" style:family="text">
      <style:text-properties fo:color="#ffbf00" fo:font-size="14pt" fo:font-weight="bold" officeooo:rsid="005ae2da" style:font-size-asian="14pt" style:font-weight-asian="bold" style:font-size-complex="14pt" style:font-weight-complex="bold"/>
    </style:style>
    <style:style style:name="T125" style:family="text">
      <style:text-properties fo:color="#ffbf00" fo:font-size="14pt" fo:font-weight="bold" officeooo:rsid="00313c94" style:font-size-asian="14pt" style:font-weight-asian="bold" style:font-size-complex="14pt" style:font-weight-complex="bold"/>
    </style:style>
    <style:style style:name="T126" style:family="text">
      <style:text-properties fo:color="#ffbf00" fo:font-size="14pt" fo:font-weight="bold" officeooo:rsid="006206a1" style:font-size-asian="14pt" style:font-weight-asian="bold" style:font-size-complex="14pt" style:font-weight-complex="bold"/>
    </style:style>
    <style:style style:name="T127" style:family="text">
      <style:text-properties fo:color="#ffbf00" fo:font-size="14pt" fo:font-weight="bold" officeooo:rsid="0062a635" style:font-size-asian="14pt" style:font-weight-asian="bold" style:font-size-complex="14pt" style:font-weight-complex="bold"/>
    </style:style>
    <style:style style:name="T128" style:family="text">
      <style:text-properties fo:color="#ffbf00" fo:font-size="14pt" fo:font-weight="bold" officeooo:rsid="0065241e" style:font-size-asian="14pt" style:font-weight-asian="bold" style:font-size-complex="14pt" style:font-weight-complex="bold"/>
    </style:style>
    <style:style style:name="T129" style:family="text">
      <style:text-properties fo:color="#ffbf00" fo:font-size="14pt" style:text-underline-style="solid" style:text-underline-width="auto" style:text-underline-color="font-color" fo:font-weight="bold" officeooo:rsid="005bf59b" style:font-size-asian="14pt" style:font-weight-asian="bold" style:font-size-complex="14pt" style:font-weight-complex="bold"/>
    </style:style>
    <style:style style:name="T130" style:family="text">
      <style:text-properties fo:color="#ffbf00" fo:font-size="14pt" style:text-underline-style="solid" style:text-underline-width="auto" style:text-underline-color="font-color" fo:font-weight="bold" officeooo:rsid="00313c94" style:font-size-asian="14pt" style:font-weight-asian="bold" style:font-size-complex="14pt" style:font-weight-complex="bold"/>
    </style:style>
    <style:style style:name="T131" style:family="text">
      <style:text-properties fo:color="#ffbf00" fo:font-size="14pt" style:text-underline-style="solid" style:text-underline-width="auto" style:text-underline-color="font-color" fo:font-weight="bold" officeooo:rsid="005ae2da" style:font-size-asian="14pt" style:font-weight-asian="bold" style:font-size-complex="14pt" style:font-weight-complex="bold"/>
    </style:style>
    <style:style style:name="T132" style:family="text">
      <style:text-properties fo:color="#ffbf00" fo:font-size="14pt" style:text-underline-style="solid" style:text-underline-width="auto" style:text-underline-color="font-color" fo:font-weight="bold" officeooo:rsid="0062a635" style:font-size-asian="14pt" style:font-weight-asian="bold" style:font-size-complex="14pt" style:font-weight-complex="bold"/>
    </style:style>
    <style:style style:name="T133" style:family="text">
      <style:text-properties fo:color="#ffbf00" fo:font-size="14pt" style:text-underline-style="solid" style:text-underline-width="auto" style:text-underline-color="font-color" fo:font-weight="bold" officeooo:rsid="0019cfd9" style:font-size-asian="14pt" style:font-weight-asian="bold" style:font-size-complex="14pt" style:font-weight-complex="bold"/>
    </style:style>
    <style:style style:name="T134" style:family="text">
      <style:text-properties fo:color="#ffbf00" fo:font-size="14pt" style:text-underline-style="solid" style:text-underline-width="auto" style:text-underline-color="font-color" fo:font-weight="bold" officeooo:rsid="006206a1" style:font-size-asian="14pt" style:font-weight-asian="bold" style:font-size-complex="14pt" style:font-weight-complex="bold"/>
    </style:style>
    <style:style style:name="T135" style:family="text">
      <style:text-properties fo:color="#ffbf00" style:font-name="Times New Roman" fo:font-size="14pt" fo:font-weight="bold" officeooo:rsid="0019cfd9" style:font-size-asian="14pt" style:font-weight-asian="bold" style:font-name-complex="Times New Roman" style:font-size-complex="14pt" style:font-weight-complex="bold"/>
    </style:style>
    <style:style style:name="T136" style:family="text">
      <style:text-properties fo:color="#ffbf00" style:font-name="Times New Roman" fo:font-size="14pt" fo:font-weight="bold" officeooo:rsid="0038b146" style:font-size-asian="14pt" style:font-weight-asian="bold" style:font-name-complex="Times New Roman" style:font-size-complex="14pt" style:font-weight-complex="bold"/>
    </style:style>
    <style:style style:name="T137" style:family="text">
      <style:text-properties fo:color="#ffbf00" style:font-name="Times New Roman" fo:font-size="14pt" fo:font-weight="bold" officeooo:rsid="0059dbc2" style:font-size-asian="14pt" style:font-weight-asian="bold" style:font-name-complex="Times New Roman" style:font-size-complex="14pt" style:font-weight-complex="bold"/>
    </style:style>
    <style:style style:name="T138" style:family="text">
      <style:text-properties fo:color="#ffbf00" style:font-name="Times New Roman" fo:font-size="14pt" fo:font-weight="bold" officeooo:rsid="0065241e" style:font-size-asian="14pt" style:font-weight-asian="bold" style:font-name-complex="Times New Roman" style:font-size-complex="14pt" style:font-weight-complex="bold"/>
    </style:style>
    <style:style style:name="T139" style:family="text">
      <style:text-properties fo:color="#ffbf00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140" style:family="text">
      <style:text-properties fo:color="#ffbf00" style:font-name="Times New Roman" fo:font-size="14pt" style:text-underline-style="none" fo:font-weight="bold" officeooo:rsid="0062a635" style:font-size-asian="14pt" style:font-weight-asian="bold" style:font-name-complex="Times New Roman" style:font-size-complex="14pt" style:font-weight-complex="bold"/>
    </style:style>
    <style:style style:name="T141" style:family="text">
      <style:text-properties fo:color="#ffbf00" style:font-name="Times New Roman" fo:font-size="14pt" style:text-underline-style="none" fo:font-weight="bold" officeooo:rsid="005ae2da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42" style:family="text">
      <style:text-properties fo:color="#ffbf00" style:font-name="Times New Roman" fo:font-size="12pt" fo:font-style="normal" fo:font-weight="bold" officeooo:rsid="0055132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3" style:family="text">
      <style:text-properties fo:color="#ffbf00" style:font-name="Times New Roman" fo:font-size="12pt" fo:font-style="normal" fo:font-weight="bold" officeooo:rsid="0011fd0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4" style:family="text">
      <style:text-properties fo:color="#ffbf00" style:font-name="Times New Roman" fo:font-size="13pt" fo:font-style="normal" fo:font-weight="bold" officeooo:rsid="00551329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45" style:family="text">
      <style:text-properties fo:color="#ffbf00" style:font-name="Times New Roman" fo:font-size="13pt" fo:font-style="normal" fo:font-weight="bold" officeooo:rsid="0011fd02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46" style:family="text">
      <style:text-properties fo:color="#ffbf00" style:font-name="Times New Roman" fo:font-weight="bold" officeooo:rsid="00551329" style:font-name-asian="Times New Roman" style:font-weight-asian="bold" style:font-name-complex="Times New Roman" style:font-weight-complex="bold"/>
    </style:style>
    <style:style style:name="T147" style:family="text">
      <style:text-properties fo:color="#ffbf00" style:font-name="Times New Roman1" fo:font-style="normal" fo:font-weight="bold" officeooo:rsid="005ecf85" style:font-name-asian="Times New Roman1" style:font-style-asian="normal" style:font-weight-asian="bold" style:font-name-complex="Times New Roman1" style:font-style-complex="normal" style:font-weight-complex="bold"/>
    </style:style>
    <style:style style:name="T148" style:family="text">
      <style:text-properties fo:color="#ffbf00" style:text-underline-style="none" fo:font-weight="bold" officeooo:rsid="00551329" fo:background-color="transparent" loext:char-shading-value="0" style:font-name-asian="Times New Roman" style:font-weight-asian="bold" style:font-weight-complex="bold"/>
    </style:style>
    <style:style style:name="T149" style:family="text">
      <style:text-properties fo:color="#ffbf00" fo:font-weight="bold" officeooo:rsid="00551329" style:font-name-asian="Times New Roman" style:font-weight-asian="bold" style:font-weight-complex="bold"/>
    </style:style>
    <style:style style:name="T150" style:family="text">
      <style:text-properties fo:color="#ffbf00" fo:font-weight="bold" officeooo:rsid="005cfac4" style:font-weight-asian="bold" style:font-weight-complex="bold"/>
    </style:style>
    <style:style style:name="T151" style:family="text">
      <style:text-properties fo:color="#ffbf00" fo:font-weight="bold" officeooo:rsid="005ecf85" style:font-weight-asian="bold" style:font-weight-complex="bold"/>
    </style:style>
    <style:style style:name="T152" style:family="text">
      <style:text-properties fo:color="#ffbf00" fo:font-size="13pt" style:text-underline-style="none" fo:font-weight="bold" style:font-size-asian="13pt" style:font-weight-asian="bold" style:font-size-complex="13pt" style:font-weight-complex="bold"/>
    </style:style>
    <style:style style:name="T153" style:family="text">
      <style:text-properties fo:color="#ffbf00" fo:font-size="13pt" style:text-underline-style="none" fo:font-weight="bold" officeooo:rsid="00551329" style:font-size-asian="13pt" style:font-weight-asian="bold" style:font-size-complex="13pt" style:font-weight-complex="bold"/>
    </style:style>
    <style:style style:name="T154" style:family="text">
      <style:text-properties fo:color="#ffbf00" fo:font-size="13pt" style:text-underline-style="none" fo:font-weight="bold" style:font-name-asian="Times New Roman" style:font-size-asian="13pt" style:font-weight-asian="bold" style:font-size-complex="13pt" style:font-weight-complex="bold"/>
    </style:style>
    <style:style style:name="T155" style:family="text">
      <style:text-properties fo:color="#ffbf00" fo:font-size="13pt" style:text-underline-style="none" fo:font-weight="bold" officeooo:rsid="00551329" style:font-name-asian="Times New Roman" style:font-size-asian="13pt" style:font-weight-asian="bold" style:font-size-complex="13pt" style:font-weight-complex="bold"/>
    </style:style>
    <style:style style:name="T156" style:family="text">
      <style:text-properties fo:color="#ffbf00" fo:font-size="12pt" fo:font-weight="bold" officeooo:rsid="005ae2da" style:font-size-asian="12pt" style:font-weight-asian="bold" style:font-size-complex="12pt" style:font-weight-complex="bold"/>
    </style:style>
    <style:style style:name="T157" style:family="text">
      <style:text-properties fo:color="#ffbf00" fo:font-size="12pt" fo:font-weight="bold" officeooo:rsid="00551329" style:font-size-asian="12pt" style:font-weight-asian="bold" style:font-size-complex="12pt" style:font-weight-complex="bold"/>
    </style:style>
    <style:style style:name="T158" style:family="text">
      <style:text-properties fo:color="#ffbf00" fo:font-size="12pt" fo:font-weight="bold" officeooo:rsid="003a8c34" style:font-size-asian="12pt" style:font-weight-asian="bold" style:font-size-complex="12pt" style:font-weight-complex="bold"/>
    </style:style>
    <style:style style:name="T159" style:family="text">
      <style:text-properties fo:color="#ffbf00" fo:font-size="12pt" fo:font-weight="bold" officeooo:rsid="001bc7f3" style:font-size-asian="12pt" style:font-weight-asian="bold" style:font-size-complex="12pt" style:font-weight-complex="bold"/>
    </style:style>
    <style:style style:name="T160" style:family="text">
      <style:text-properties fo:color="#ffbf00" fo:font-size="12pt" fo:font-weight="bold" officeooo:rsid="0065241e" style:font-size-asian="12pt" style:font-weight-asian="bold" style:font-size-complex="12pt" style:font-weight-complex="bold"/>
    </style:style>
    <style:style style:name="T161" style:family="text">
      <style:text-properties fo:color="#ffbf00" fo:font-size="12pt" style:text-underline-style="none" fo:font-weight="bold" style:font-name-asian="Times New Roman" style:font-size-asian="12pt" style:font-weight-asian="bold" style:font-size-complex="12pt" style:font-weight-complex="bold"/>
    </style:style>
    <style:style style:name="T162" style:family="text">
      <style:text-properties fo:color="#ffbf00" fo:font-size="12pt" style:text-underline-style="none" fo:font-weight="bold" officeooo:rsid="00551329" style:font-name-asian="Times New Roman" style:font-size-asian="12pt" style:font-weight-asian="bold" style:font-size-complex="12pt" style:font-weight-complex="bold"/>
    </style:style>
    <style:style style:name="T163" style:family="text">
      <style:text-properties fo:color="#ffbf00" fo:font-style="normal" fo:font-weight="bold" officeooo:rsid="005cfac4" style:font-style-asian="normal" style:font-weight-asian="bold" style:font-style-complex="normal" style:font-weight-complex="bold"/>
    </style:style>
    <style:style style:name="T164" style:family="text">
      <style:text-properties fo:font-size="12pt" style:font-size-asian="12pt" style:font-size-complex="12pt"/>
    </style:style>
    <style:style style:name="T165" style:family="text">
      <style:text-properties fo:font-size="12pt" officeooo:rsid="0029cfa3" style:font-size-asian="12pt" style:font-size-complex="12pt"/>
    </style:style>
    <style:style style:name="T166" style:family="text">
      <style:text-properties fo:font-size="12pt" officeooo:rsid="005bf59b" style:font-size-asian="12pt" style:font-size-complex="12pt"/>
    </style:style>
    <style:style style:name="T167" style:family="text">
      <style:text-properties fo:font-size="12pt" officeooo:rsid="00551329" style:font-size-asian="12pt" style:font-size-complex="12pt"/>
    </style:style>
    <style:style style:name="T168" style:family="text">
      <style:text-properties fo:font-size="12pt" officeooo:rsid="005ae2da" style:font-size-asian="12pt" style:font-size-complex="12pt"/>
    </style:style>
    <style:style style:name="T169" style:family="text">
      <style:text-properties fo:font-size="12pt" officeooo:rsid="0065241e" style:font-size-asian="12pt" style:font-size-complex="12pt"/>
    </style:style>
    <style:style style:name="T170" style:family="text">
      <style:text-properties fo:font-size="12pt" style:text-underline-style="none" style:font-name-asian="Times New Roman" style:font-size-asian="12pt" style:font-size-complex="12pt"/>
    </style:style>
    <style:style style:name="T171" style:family="text">
      <style:text-properties fo:font-size="12pt" style:text-underline-style="none" officeooo:rsid="00551329" style:font-name-asian="Times New Roman" style:font-size-asian="12pt" style:font-size-complex="12pt"/>
    </style:style>
    <style:style style:name="T172" style:family="text">
      <style:text-properties officeooo:rsid="00168f61"/>
    </style:style>
    <style:style style:name="T173" style:family="text">
      <style:text-properties officeooo:rsid="00174241"/>
    </style:style>
    <style:style style:name="T174" style:family="text">
      <style:text-properties officeooo:rsid="0019cfd9"/>
    </style:style>
    <style:style style:name="T175" style:family="text">
      <style:text-properties officeooo:rsid="0021c78a"/>
    </style:style>
    <style:style style:name="T176" style:family="text">
      <style:text-properties officeooo:rsid="00313c94"/>
    </style:style>
    <style:style style:name="T177" style:family="text">
      <style:text-properties officeooo:rsid="003418cf"/>
    </style:style>
    <style:style style:name="T178" style:family="text">
      <style:text-properties officeooo:rsid="0019cfd9" fo:background-color="transparent" loext:char-shading-value="0"/>
    </style:style>
    <style:style style:name="T179" style:family="text">
      <style:text-properties officeooo:rsid="0035bc08"/>
    </style:style>
    <style:style style:name="T180" style:family="text">
      <style:text-properties fo:font-size="14pt" officeooo:rsid="005ae2da" style:font-size-asian="14pt" style:font-size-complex="14pt"/>
    </style:style>
    <style:style style:name="T181" style:family="text">
      <style:text-properties fo:font-size="14pt" officeooo:rsid="00313c94" style:font-size-asian="14pt" style:font-size-complex="14pt"/>
    </style:style>
    <style:style style:name="T182" style:family="text">
      <style:text-properties officeooo:rsid="0037a7b0"/>
    </style:style>
    <style:style style:name="T183" style:family="text">
      <style:text-properties officeooo:rsid="0037afeb"/>
    </style:style>
    <style:style style:name="T184" style:family="text">
      <style:text-properties officeooo:rsid="0038b146"/>
    </style:style>
    <style:style style:name="T185" style:family="text">
      <style:text-properties officeooo:rsid="0039b480"/>
    </style:style>
    <style:style style:name="T186" style:family="text">
      <style:text-properties officeooo:rsid="003da17c"/>
    </style:style>
    <style:style style:name="T187" style:family="text">
      <style:text-properties officeooo:rsid="005166c1"/>
    </style:style>
    <style:style style:name="T188" style:family="text">
      <style:text-properties officeooo:rsid="0053bcdd"/>
    </style:style>
    <style:style style:name="T189" style:family="text">
      <style:text-properties officeooo:rsid="00580a1a"/>
    </style:style>
    <style:style style:name="T190" style:family="text">
      <style:text-properties fo:color="#111111" style:text-underline-style="none" fo:font-weight="normal" officeooo:rsid="00551329" style:font-weight-asian="normal" style:font-weight-complex="normal"/>
    </style:style>
    <style:style style:name="T191" style:family="text">
      <style:text-properties fo:color="#111111" style:text-underline-style="none" fo:font-weight="normal" officeooo:rsid="00551329" style:font-name-asian="Times New Roman" style:font-weight-asian="normal" style:font-weight-complex="normal"/>
    </style:style>
    <style:style style:name="T192" style:family="text">
      <style:text-properties fo:color="#111111" fo:font-size="12pt" officeooo:rsid="00551329" style:font-size-asian="12pt" style:font-size-complex="12pt"/>
    </style:style>
    <style:style style:name="T193" style:family="text">
      <style:text-properties officeooo:rsid="0059dbc2"/>
    </style:style>
    <style:style style:name="T194" style:family="text">
      <style:text-properties officeooo:rsid="005ae2da"/>
    </style:style>
    <style:style style:name="T195" style:family="text">
      <style:text-properties officeooo:rsid="005cfac4"/>
    </style:style>
    <style:style style:name="T196" style:family="text">
      <style:text-properties style:text-underline-style="none" style:font-name-asian="Times New Roman"/>
    </style:style>
    <style:style style:name="T197" style:family="text">
      <style:text-properties style:text-underline-style="none" officeooo:rsid="00551329" style:font-name-asian="Times New Roman"/>
    </style:style>
    <style:style style:name="T198" style:family="text">
      <style:text-properties style:text-underline-style="none" officeooo:rsid="0011c218" style:font-name-asian="Times New Roman"/>
    </style:style>
    <style:style style:name="T199" style:family="text">
      <style:text-properties style:text-underline-style="none" officeooo:rsid="0029cfa3" style:font-name-asian="Times New Roman"/>
    </style:style>
    <style:style style:name="T200" style:family="text">
      <style:text-properties officeooo:rsid="005ecf85"/>
    </style:style>
    <style:style style:name="T201" style:family="text">
      <style:text-properties officeooo:rsid="006206a1"/>
    </style:style>
    <style:style style:name="T202" style:family="text">
      <style:text-properties officeooo:rsid="0062a635"/>
    </style:style>
    <style:style style:name="T203" style:family="text">
      <style:text-properties officeooo:rsid="00634c55"/>
    </style:style>
    <style:style style:name="T204" style:family="text">
      <style:text-properties officeooo:rsid="0065241e"/>
    </style:style>
    <style:style style:name="gr1" style:family="graphic">
      <style:graphic-properties draw:stroke="solid" svg:stroke-width="0.03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span text:style-name="T1">Kettenaufgaben mit </text:span><text:span text:style-name="T2">runden Klammern, </text:span><text:span text:style-name="T1">Plus <text:s/></text:span><text:span text:style-name="T3">und Minus</text:span></text:p>
      <text:p text:style-name="P29"><text:span text:style-name="T5">Kettenaufgaben</text:span><text:span text:style-name="T4"> </text:span><text:span text:style-name="T16">enthalten neben den vier bekannten</text:span><text:span text:style-name="T10"> Grundrechenarten </text:span><text:span text:style-name="T16">sehr häufig auch Klammern</text:span><text:span text:style-name="T4">. </text:span></text:p>
      <text:p text:style-name="P88"><text:span text:style-name="T10">D</text:span><text:span text:style-name="T4">avon gibt es grundsätzlich drei verschiedene: Runde, eckige und geschweifte Klammern.</text:span></text:p>
      <text:p text:style-name="P88"><text:span text:style-name="T4">Wie die Namen schon besagen, sehen die runden Klammern so aus </text:span><text:span text:style-name="T38">( )</text:span><text:span text:style-name="T4">. Eben rund. Sie sind der erste Typ Klammern, die wir uns im folgenden ansehen </text:span><text:span text:style-name="T17">und mit denen wir <text:s/>rechnen </text:span><text:span text:style-name="T4">werden. </text:span></text:p>
      <text:p text:style-name="P47">Was <text:span text:style-name="T187">heißt das im Bezug auf </text:span>eine Kettenaufgabe? </text:p>
      <text:p text:style-name="P27"><text:span text:style-name="T74">Ähnlich wie bei </text:span><text:span text:style-name="T75">den </text:span><text:span text:style-name="T73">Punktaufgaben</text:span><text:span text:style-name="T118"> </text:span><text:span text:style-name="T5">Mal und Geteilt </text:span><text:span text:style-name="T19">gilt auch hier: </text:span><text:span text:style-name="T20">D</text:span><text:span text:style-name="T19">ie runden </text:span><text:span text:style-name="T18">Klammern </text:span><text:span text:style-name="T20">müssen</text:span><text:span text:style-name="T18"> </text:span><text:span text:style-name="T119">zuerst</text:span><text:span text:style-name="T118"> gerechnet</text:span><text:span text:style-name="T120"> </text:span><text:span text:style-name="T5">werden. </text:span></text:p>
      <text:p text:style-name="P25"><text:span text:style-name="T19">Und auch hier der ständig wiederhol</text:span><text:span text:style-name="T20">te</text:span><text:span text:style-name="T19"> Satz: </text:span><text:span text:style-name="T4">Ordnung</text:span><text:span text:style-name="T5"> </text:span><text:span text:style-name="T20">zu halten </text:span><text:span text:style-name="T11">ist</text:span><text:span text:style-name="T5"> von entscheidender Bedeutung!</text:span></text:p>
      <text:p text:style-name="P46">Gerechnet wird, wie bei den anderen Kettenaufgaben auch: Von links nach rechts. Die Reihenfolge beginnt grundsätzlich ganz vorn in der Aufgabe. <text:span text:style-name="T188">Der</text:span> Unterschied <text:span text:style-name="T188">ist</text:span>, <text:span text:style-name="T188">dass wir </text:span>zuerst <text:span text:style-name="T188">nach den runden Klammern sehen müssen und deren Inhalt als erstes ausrechnen </text:span>müssen.</text:p>
      <text:p text:style-name="P53">Um es nicht gleich zu Anfang unnötig schwierig zu machen, rechnen wir zuerst nur mit Strichaufgaben. In dieser Aufgabe also nur mit Plus und Minus.</text:p>
      <text:p text:style-name="P46"/>
      <text:p text:style-name="P25"><text:span text:style-name="T27">Wie wird nun eine Kettenaufgabe mit </text:span><text:span text:style-name="T28">runden Klammern, </text:span><text:span text:style-name="T27">Plus </text:span><text:span text:style-name="T29">und Minus </text:span><text:span text:style-name="T27">gerechnet?</text:span></text:p>
      <text:p text:style-name="P30"><text:span text:style-name="T4">Die Aufgabe lautet <text:s/></text:span><text:span text:style-name="T21">27</text:span><text:span text:style-name="T31"> </text:span><text:span text:style-name="T32">+</text:span><text:span text:style-name="T31"> </text:span><text:span text:style-name="T34">(18</text:span><text:span text:style-name="T31"> – </text:span><text:span text:style-name="T34">12)</text:span><text:span text:style-name="T32"> </text:span><text:span text:style-name="T33">+ </text:span><text:span text:style-name="T34">(42 – 36) </text:span><text:span text:style-name="T31">=</text:span><text:span text:style-name="T4"> ? <text:s/></text:span></text:p>
      <text:p text:style-name="P36">Wir werden den Rechenweg gemeinsam in <text:span text:style-name="T204">13</text:span> Schritten gehe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2"><text:span text:style-name="T44">27</text:span><text:span text:style-name="T41"> </text:span><text:span text:style-name="T42">+</text:span><text:span text:style-name="T41"> </text:span><text:span text:style-name="T44">(18</text:span><text:span text:style-name="T41"> – </text:span><text:span text:style-name="T44">12)</text:span><text:span text:style-name="T42"> </text:span><text:span text:style-name="T43">+ </text:span><text:span text:style-name="T44">(42 – 36) </text:span><text:span text:style-name="T41">=</text:span></text:p>
            <text:p text:style-name="P102"/>
            <text:p text:style-name="P102"/>
            <text:p text:style-name="P102"/>
            <text:p text:style-name="P102"/>
            <text:p text:style-name="P43"><text:span text:style-name="T44">27</text:span><text:span text:style-name="T41"> </text:span><text:span text:style-name="T42">+</text:span><text:span text:style-name="T41"> </text:span><text:span text:style-name="T149">(</text:span><text:span text:style-name="T44">18</text:span><text:span text:style-name="T41"> – </text:span><text:span text:style-name="T44">12</text:span><text:span text:style-name="T149">)</text:span><text:span text:style-name="T42"> </text:span><text:span text:style-name="T43">+ </text:span><text:span text:style-name="T149">(</text:span><text:span text:style-name="T44">42 – 36</text:span><text:span text:style-name="T149">)</text:span><text:span text:style-name="T44"> </text:span><text:span text:style-name="T41">=</text:span></text:p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17"/>
          </table:table-cell>
          <table:table-cell table:style-name="Tabelle1.B1" office:value-type="string">
            <text:p text:style-name="P55">Schritt 1</text:p>
          </table:table-cell>
          <table:table-cell table:style-name="Tabelle1.C1" office:value-type="string">
            <text:p text:style-name="P72"><text:span text:style-name="T113">I</text:span><text:span text:style-name="T112">nnerhalb dieser Aufgabe gibt es (noch) keine Punktaufgabe. Dennoch müssen auch hier besondere Prinzipien bekannt sein und beachtet werden.</text:span></text:p>
            <text:p text:style-name="P67"/>
            <text:p text:style-name="P71">Denn es gibt hier zwei <text:span text:style-name="T121">Klammerausdrücke</text:span>. So werden die Rechenabschnitte innerhalb einer Klammer genannt.</text:p>
            <text:p text:style-name="P71">Ähnlich wie bei Punktaufgaben gilt auch hier ein Grund-satz: </text:p>
            <text:p text:style-name="P121"/>
            <text:p text:style-name="P121">Die Klammer zuerst!</text:p>
            <text:p text:style-name="P73"/>
            <text:p text:style-name="P31"><text:span text:style-name="T112">Die erste Aufgabe ist </text:span><text:span text:style-name="T113">deshalb </text:span><text:span text:style-name="T115">die</text:span><text:span text:style-name="T114"> Rechnung</text:span><text:span text:style-name="T113">: </text:span><text:span text:style-name="T144">(18</text:span><text:span text:style-name="T145"> – </text:span><text:span text:style-name="T144">12)</text:span><text:span text:style-name="T69">.</text:span></text:p>
            <text:p text:style-name="P74">Wenn mehr als ein Klammerausdruck vorhanden ist, dann wird, wie bei einer Punktausgabe auch, der Rechenweg von links nach rechts durchlaufen.</text:p>
            <text:p text:style-name="P75">Das heißt, dass der zweite Klammerausdruck <text:span text:style-name="T146">(</text:span><text:span text:style-name="T34">42 – 36</text:span><text:span text:style-name="T146">) </text:span><text:span text:style-name="T31">zuerst einmal so stehen bleibt, wie er ist.</text:span></text:p>
            <text:p text:style-name="P118"/>
            <text:p text:style-name="P74"><text:span text:style-name="T193">W</text:span>ir beginnen mit dem Klammerausdruck, der in der Reihenfolge weiter vorne steht. <text:span text:style-name="T193">Den </text:span>anderen schreiben wir einfach an ihrer bisherigen Stelle in die nächste Zeile darunter.</text:p>
            <text:p text:style-name="P68"/>
            <text:p text:style-name="P70"><text:span text:style-name="T189">Wir </text:span>könnten die <text:span text:style-name="T189">nächste Klammer auch gleich hier ausrechnen. </text:span></text:p>
            <text:p text:style-name="P70"><text:span text:style-name="T189">Aber: Lieber langsam Schritt für Schritt rechnen und sicher sein, was zu tun ist als schnell zu rechnen und Fehler einzubauen.</text:span> </text:p>
            <text:p text:style-name="P69"/>
            <text:p text:style-name="P69"><text:span text:style-name="T189">Daher besser wieder </text:span>Zeile für Zeile <text:span text:style-name="T189">rechnen und</text:span> <text:span text:style-name="T189">so einen Schritt nach dem anderen </text:span>rechnen.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106"><text:span text:style-name="T85">27</text:span><text:span text:style-name="T76"> </text:span><text:span text:style-name="T82">+</text:span><text:span text:style-name="T76"> </text:span><text:span text:style-name="T153">(18</text:span><text:span text:style-name="T152"> – </text:span><text:span text:style-name="T153">12)</text:span><text:span text:style-name="T82"> </text:span><text:span text:style-name="T83">+ </text:span><text:span text:style-name="T190">(42 – 36)</text:span><text:span text:style-name="T85"> </text:span><text:span text:style-name="T76">=</text:span> <text:s text:c="3"/></text:p>
            <text:p text:style-name="P107"/>
            <text:p text:style-name="P105"><text:s text:c="14"/></text:p>
          </table:table-cell>
          <table:table-cell table:style-name="Tabelle1.B2" office:value-type="string">
            <text:p text:style-name="P55">Schritt 2</text:p>
          </table:table-cell>
          <table:table-cell table:style-name="Tabelle1.C2" office:value-type="string">
            <text:p text:style-name="P31"><text:span text:style-name="T142">(18</text:span><text:span text:style-name="T143"> – </text:span><text:span text:style-name="T142">12)</text:span><text:span text:style-name="T4"> w</text:span><text:span text:style-name="T6">i</text:span><text:span text:style-name="T4">rd M</text:span><text:span text:style-name="T22">inus </text:span><text:span text:style-name="T4">gerechnet.</text:span></text:p>
            <text:p text:style-name="P39"/>
            <text:p text:style-name="P90"><text:span text:style-name="T23">Grundsätzlich kann man auch hier eine</text:span><text:span text:style-name="T12"> </text:span><text:span text:style-name="T4">Nebenrechnungen (NR) am Rand der Aufgabe </text:span><text:span text:style-name="T12">mit einer fortlaufenden Nummer </text:span><text:span text:style-name="T23">anfertigen</text:span><text:span text:style-name="T12">:</text:span></text:p>
            <text:p text:style-name="P59"/>
            <text:p text:style-name="P61">Doch bei einer Aufgabe wie 18 – 12 kann man sich das auch sparen.</text:p>
            <text:p text:style-name="P37"/>
            <text:p text:style-name="P32"><text:span text:style-name="T4">Das Ergebnis aus </text:span><text:span text:style-name="T70">(18</text:span><text:span text:style-name="T71"> – </text:span><text:span text:style-name="T70">12)</text:span><text:span text:style-name="T37"> </text:span><text:span text:style-name="T4">ist </text:span><text:span text:style-name="T137">6</text:span><text:span text:style-name="T4">.</text:span></text:p>
          </table:table-cell>
        </table:table-row>
        <table:table-row table:style-name="Tabelle1.1">
          <table:table-cell table:style-name="Tabelle1.A1" office:value-type="string">
            <text:p text:style-name="P108"><text:s text:c="5"/></text:p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Table_20_Contents"><text:span text:style-name="T51"><text:s text:c="16"/></text:span><text:span text:style-name="T52">So sieht das aus</text:span><text:span text:style-name="T50">:</text:span></text:p>
            <text:p text:style-name="P103"><text:span text:style-name="T81">27</text:span><text:span text:style-name="T77"> </text:span><text:span text:style-name="T78">+</text:span><text:span text:style-name="T77"> </text:span><text:span text:style-name="T155">(18</text:span><text:span text:style-name="T154"> – </text:span><text:span text:style-name="T155">12)</text:span><text:span text:style-name="T78"> </text:span><text:span text:style-name="T79">+ </text:span><text:span text:style-name="T191">(42 – 36)</text:span><text:span text:style-name="T81"> </text:span><text:span text:style-name="T77">=</text:span><text:span text:style-name="T41"> <text:s text:c="3"/></text:span></text:p>
            <text:p text:style-name="P95"><text:s text:c="14"/><text:span text:style-name="T123"><text:s text:c="2"/></text:span><text:span text:style-name="T124">6</text:span></text:p>
            <text:p text:style-name="P119"><text:s text:c="10"/></text:p>
          </table:table-cell>
          <table:table-cell table:style-name="Tabelle1.B2" office:value-type="string">
            <text:p text:style-name="P55">Schritt 3</text:p>
          </table:table-cell>
          <table:table-cell table:style-name="Tabelle1.C2" office:value-type="string">
            <text:p text:style-name="P25"><text:span text:style-name="T4">Diese </text:span><text:span text:style-name="T137">6</text:span><text:span text:style-name="T4"> müssen wir </text:span><text:span text:style-name="T7">jetzt </text:span><text:span text:style-name="T4">aufschreiben. </text:span></text:p>
            <text:p text:style-name="P91"><text:span text:style-name="T4">Das funktioniert nun fast genauso wie bisher. Es gibt jedoch einen kleinen Unterschied dabei. Denn wir haben die erste Klammer jetzt </text:span><text:span text:style-name="T117">„aufgelöst“</text:span><text:span text:style-name="T4">. </text:span></text:p>
            <text:p text:style-name="P91"><text:span text:style-name="T4">Was bedeutet das? Das bedeutet, dass die Klammerzeichen </text:span><text:span text:style-name="T30">(</text:span><text:span text:style-name="T4"> und </text:span><text:span text:style-name="T30">)</text:span><text:span text:style-name="T4"> weg gelassen werden können und nur noch das Ergebnis der Rechnung aus der Klammer hingeschrieben wird.</text:span></text:p>
            <text:p text:style-name="P122"/>
            <text:p text:style-name="P45"><text:span text:style-name="T194">D</text:span>as Ergebnis <text:span text:style-name="T194">kommt</text:span> in die nächste Zeile der Rechnung.</text:p>
            <text:p text:style-name="P120">unter die Rechnung, die wir gerade gerechnet haben. </text:p>
            <text:p text:style-name="P33"><text:span text:style-name="T62">Wir schreiben das Ergebnis </text:span><text:span text:style-name="T141">6</text:span><text:span text:style-name="T62"> auf, </text:span><text:span text:style-name="T63">mittig</text:span><text:span text:style-name="T62"> unter d</text:span><text:span text:style-name="T64">en</text:span><text:span text:style-name="T62"> </text:span><text:span text:style-name="T64">Klammerausdruck (18 – 12).</text:span><text:span text:style-name="T62"> </text:span></text:p>
          </table:table-cell>
        </table:table-row>
        <table:table-row table:style-name="Tabelle1.1">
          <table:table-cell table:style-name="Tabelle1.A1" office:value-type="string">
            <text:p text:style-name="P4"><text:s text:c="4"/></text:p>
            <text:p text:style-name="P4"/>
            <text:p text:style-name="P4"/>
            <text:p text:style-name="P4"/>
            <text:p text:style-name="P4"/>
            <text:p text:style-name="P12"><text:span text:style-name="T35"><text:s text:c="17"/>Die </text:span><text:span text:style-name="T36">zweit</text:span><text:span text:style-name="T35">e Zeile: </text:span><text:span text:style-name="T31"><text:s/></text:span></text:p>
            <text:p text:style-name="P104"><text:span text:style-name="T81">27</text:span><text:span text:style-name="T77"> </text:span><text:span text:style-name="T78">+</text:span><text:span text:style-name="T77"> </text:span><text:span text:style-name="T162">(18</text:span><text:span text:style-name="T161"> – </text:span><text:span text:style-name="T162">12)</text:span><text:span text:style-name="T78"> </text:span><text:span text:style-name="T79">+ </text:span><text:span text:style-name="T191">(42 – 36)</text:span><text:span text:style-name="T81"> </text:span><text:span text:style-name="T77">=</text:span><text:span text:style-name="T41"> <text:s text:c="3"/></text:span></text:p>
            <text:p text:style-name="P96"><text:span text:style-name="T166">27 +</text:span><text:span text:style-name="T80"> <text:s text:c="5"/></text:span><text:span text:style-name="T125"><text:s/></text:span><text:span text:style-name="T156">6</text:span><text:span text:style-name="T124"> <text:s text:c="6"/></text:span><text:span text:style-name="T165">+ </text:span><text:span text:style-name="T192">(42 – 36)</text:span><text:span text:style-name="T167"> </text:span><text:span text:style-name="T168">=</text:span></text:p>
          </table:table-cell>
          <table:table-cell table:style-name="Tabelle1.B2" office:value-type="string">
            <text:p text:style-name="P55">Schritt 4</text:p>
          </table:table-cell>
          <table:table-cell table:style-name="Tabelle1.C2" office:value-type="string">
            <text:p text:style-name="P78"><text:span text:style-name="T40">Die Einzelteile kommen g</text:span><text:span text:style-name="T39">enau unter die Stellen, an denen sie vorher schon waren!</text:span></text:p>
            <text:p text:style-name="P9">Wie schon <text:span text:style-name="T173">mehrmals </text:span>gesagt: <text:span text:style-name="T72">Ordnung halten!</text:span></text:p>
            <text:p text:style-name="P18"/>
            <text:p text:style-name="P20">Du siehst <text:span text:style-name="T176">auch hier die</text:span> <text:span text:style-name="T195">entstandenen </text:span>Lücken zwischen <text:span text:style-name="T112">dem Plus vor der </text:span><text:span text:style-name="T163">6</text:span><text:span text:style-name="T112"> und dem </text:span><text:span text:style-name="T116">Plus</text:span><text:span text:style-name="T112"> nach </text:span>der <text:span text:style-name="T150">6</text:span><text:span text:style-name="T195">.</text:span></text:p>
            <text:p text:style-name="P21">Achte darauf, die entsprechenden Rechenzeichen und Zahlen wieder genau unter die bisherigen Stellen zu schreiben.</text:p>
            <text:p text:style-name="P21"/>
            <text:p text:style-name="P19">Du weißt inzwischen, dass <text:span text:style-name="T200">auf diese Weise Lücken in der Zeilen entstehen. Du weißt auch, dass </text:span>das genau so gehört und richtig ist.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31"><text:s text:c="2"/></text:span><text:span text:style-name="T53">Die </text:span><text:span text:style-name="T54">ersten beiden Zeilen der Aufgabe</text:span><text:span text:style-name="T53">:</text:span></text:p>
            <text:p text:style-name="P109"><text:span text:style-name="T197">27</text:span><text:span text:style-name="T196"> </text:span><text:span text:style-name="T198">+</text:span><text:span text:style-name="T196"> </text:span><text:span text:style-name="T171">(18</text:span><text:span text:style-name="T170"> – </text:span><text:span text:style-name="T171">12)</text:span><text:span text:style-name="T198"> </text:span><text:span text:style-name="T199">+ </text:span><text:span text:style-name="T197">(42 – 36) </text:span><text:span text:style-name="T196">=</text:span><text:span text:style-name="T41"> <text:s text:c="3"/></text:span></text:p>
            <text:p text:style-name="P97"><text:span text:style-name="T166">27 +</text:span><text:span text:style-name="T176"> <text:s text:c="5"/></text:span><text:span text:style-name="T181"><text:s/></text:span><text:span text:style-name="T168">6</text:span><text:span text:style-name="T180"> <text:s text:c="6"/></text:span><text:span text:style-name="T165">+ </text:span><text:span text:style-name="T167">(42 – 36) </text:span><text:span text:style-name="T168">=</text:span></text:p>
          </table:table-cell>
          <table:table-cell table:style-name="Tabelle1.B2" office:value-type="string">
            <text:p text:style-name="P56"/>
          </table:table-cell>
          <table:table-cell table:style-name="Tabelle1.C2" office:value-type="string">
            <text:p text:style-name="P58"/>
            <text:p text:style-name="P58"/>
            <text:p text:style-name="P58"/>
          </table:table-cell>
        </table:table-row>
        <table:table-row table:style-name="Tabelle1.1">
          <table:table-cell table:style-name="Tabelle1.A1" office:value-type="string">
            <text:p text:style-name="P3"><text:s text:c="3"/></text:p>
            <text:p text:style-name="P3"/>
            <text:p text:style-name="P109"><text:span text:style-name="T197">27</text:span><text:span text:style-name="T196"> </text:span><text:span text:style-name="T198">+</text:span><text:span text:style-name="T196"> </text:span><text:span text:style-name="T171">(18</text:span><text:span text:style-name="T170"> – </text:span><text:span text:style-name="T171">12)</text:span><text:span text:style-name="T198"> </text:span><text:span text:style-name="T199">+ </text:span><text:span text:style-name="T197">(42 – 36) </text:span><text:span text:style-name="T196">=</text:span><text:span text:style-name="T41"> <text:s text:c="3"/></text:span></text:p>
            <text:p text:style-name="P97"><text:span text:style-name="T166">27 +</text:span><text:span text:style-name="T176"> <text:s text:c="5"/></text:span><text:span text:style-name="T181"><text:s/></text:span><text:span text:style-name="T168">6</text:span><text:span text:style-name="T180"> <text:s text:c="6"/></text:span><text:span text:style-name="T165">+ </text:span><text:span text:style-name="T157">(42 – 36)</text:span><text:span text:style-name="T167"> </text:span><text:span text:style-name="T168">=</text:span></text:p>
            <text:p text:style-name="P3"/>
            <text:p text:style-name="P3"><text:s text:c="2"/></text:p>
            <text:p text:style-name="P128"/>
            <text:p text:style-name="P2"><text:s text:c="11"/></text:p>
          </table:table-cell>
          <table:table-cell table:style-name="Tabelle1.B2" office:value-type="string">
            <text:p text:style-name="P55">Schritt 5</text:p>
          </table:table-cell>
          <table:table-cell table:style-name="Tabelle1.C2" office:value-type="string">
            <text:p text:style-name="P62">Weiter zur nächsten <text:span text:style-name="T174">Teila</text:span>ufgabe:</text:p>
            <text:p text:style-name="P64"><text:span text:style-name="T200">Es gibt noch einen zweiten Klammerausdruck</text:span> innerhalb der Rechnung. </text:p>
            <text:p text:style-name="P65"><text:span text:style-name="T177">Es ist der Klammerausdruck </text:span><text:span text:style-name="T148">(42 – 36)</text:span><text:span text:style-name="T177">.</text:span></text:p>
            <text:p text:style-name="P66">D<text:span text:style-name="T200">iesen werden wir</text:span> als nächste<text:span text:style-name="T200">n</text:span> ausrechnen müssen.</text:p>
            <text:p text:style-name="P89"><text:span text:style-name="T147">(42 - 36)</text:span><text:span text:style-name="T4"> w</text:span><text:span text:style-name="T6">i</text:span><text:span text:style-name="T4">rd </text:span><text:span text:style-name="T24">Minus</text:span><text:span text:style-name="T4"> gerechnet.</text:span></text:p>
            <text:p text:style-name="P60">In diesem Fall können wir uns die Nebenrechnung sparen, denn das Ergebnis dürfte auch so sichtbar sein. </text:p>
            <text:p text:style-name="P60">Wichtig ist aber, dass Du Dir bewusst machst, dass das nicht immer der Fall sein wird. </text:p>
            <text:p text:style-name="P60">Es wird genug Aufgaben geben, bei denen viele Nebenrechnungen nötig sein werden. Hier geht es uns aber um die Klammern, nicht um die Grundrechenarten.</text:p>
            <text:p text:style-name="P63"><text:soft-page-break/><text:span text:style-name="T174">Das Ergebnis aus </text:span><text:span text:style-name="T94">(42 - 36)</text:span><text:span text:style-name="T178"> </text:span><text:span text:style-name="T174">ist </text:span><text:span text:style-name="T151">6</text:span><text:span text:style-name="T174">.</text:span></text:p>
          </table:table-cell>
        </table:table-row>
        <table:table-row table:style-name="Tabelle1.1">
          <table:table-cell table:style-name="Tabelle1.A1" office:value-type="string">
            <text:p text:style-name="P93"/>
            <text:p text:style-name="P110"><text:span text:style-name="T197">27</text:span><text:span text:style-name="T196"> </text:span><text:span text:style-name="T198">+</text:span><text:span text:style-name="T196"> </text:span><text:span text:style-name="T171">(18</text:span><text:span text:style-name="T170"> – </text:span><text:span text:style-name="T171">12)</text:span><text:span text:style-name="T198"> </text:span><text:span text:style-name="T199">+ </text:span><text:span text:style-name="T197">(42 – 36) </text:span><text:span text:style-name="T196">=</text:span><text:span text:style-name="T41"> <text:s text:c="3"/></text:span></text:p>
            <text:p text:style-name="P98"><text:span text:style-name="T166">27 +</text:span><text:span text:style-name="T176"> <text:s text:c="5"/></text:span><text:span text:style-name="T181"><text:s/></text:span><text:span text:style-name="T168">6</text:span><text:span text:style-name="T180"> <text:s text:c="6"/></text:span><text:span text:style-name="T165">+ </text:span><text:span text:style-name="T157">(42 – 36)</text:span><text:span text:style-name="T167"> </text:span><text:span text:style-name="T168">=</text:span></text:p>
            <text:p text:style-name="P81"><text:span text:style-name="T84"><text:s text:c="34"/></text:span><text:span text:style-name="T122">6</text:span></text:p>
            <text:p text:style-name="P127"/>
          </table:table-cell>
          <table:table-cell table:style-name="Tabelle1.B2" office:value-type="string">
            <text:p text:style-name="P57">Schritt <text:span text:style-name="T182">6</text:span></text:p>
          </table:table-cell>
          <table:table-cell table:style-name="Tabelle1.C2" office:value-type="string">
            <text:p text:style-name="P41">Die <text:span text:style-name="T126">6</text:span><text:span text:style-name="T179"> </text:span>müssen wir <text:span text:style-name="T172">jetzt </text:span>aufschreiben. </text:p>
            <text:p text:style-name="P50">Sie kommt wieder mittig unter die <text:span text:style-name="T93">(42 - 36)</text:span>.</text:p>
            <text:p text:style-name="P49"/>
          </table:table-cell>
        </table:table-row>
        <table:table-row table:style-name="Tabelle1.1">
          <table:table-cell table:style-name="Tabelle1.A1" office:value-type="string">
            <text:p text:style-name="P94"><text:s text:c="14"/></text:p>
            <text:p text:style-name="P92"><text:span text:style-name="T102"><text:s text:c="8"/>Wir erhalten die </text:span><text:span text:style-name="T101">dritte Zeile:</text:span></text:p>
            <text:p text:style-name="P110"><text:span text:style-name="T197">27</text:span><text:span text:style-name="T196"> </text:span><text:span text:style-name="T198">+</text:span><text:span text:style-name="T196"> </text:span><text:span text:style-name="T171">(18</text:span><text:span text:style-name="T170"> – </text:span><text:span text:style-name="T171">12)</text:span><text:span text:style-name="T198"> </text:span><text:span text:style-name="T199">+ </text:span><text:span text:style-name="T197">(42 – 36) </text:span><text:span text:style-name="T196">=</text:span><text:span text:style-name="T41"> <text:s text:c="3"/></text:span></text:p>
            <text:p text:style-name="P98"><text:span text:style-name="T166">27 +</text:span><text:span text:style-name="T176"> <text:s text:c="5"/></text:span><text:span text:style-name="T181"><text:s/></text:span><text:span text:style-name="T168">6</text:span><text:span text:style-name="T180"> <text:s text:c="6"/></text:span><text:span text:style-name="T165">+ </text:span><text:span text:style-name="T167">(42 – 36) </text:span><text:span text:style-name="T168">=</text:span></text:p>
            <text:p text:style-name="P82"><text:span text:style-name="T86">27 +</text:span><text:span text:style-name="T103"> <text:s text:c="6"/></text:span><text:span text:style-name="T87">6</text:span><text:span text:style-name="T104"> <text:s text:c="6"/></text:span><text:span text:style-name="T83">+</text:span><text:span text:style-name="T84"> <text:s text:c="6"/></text:span><text:span text:style-name="T88">6 <text:s text:c="7"/>=</text:span></text:p>
          </table:table-cell>
          <table:table-cell table:style-name="Tabelle1.B2" office:value-type="string">
            <text:p text:style-name="P57">Schritt <text:span text:style-name="T182">7</text:span></text:p>
          </table:table-cell>
          <table:table-cell table:style-name="Tabelle1.C2" office:value-type="string">
            <text:p text:style-name="P51"/>
            <text:p text:style-name="P51"><text:span text:style-name="T201">Genau:</text:span> <text:span text:style-name="T201">Die restlichen</text:span> Bestandteile der Rechnung werden a<text:span text:style-name="T201">n ihrem</text:span> bisherigen Platz <text:span text:style-name="T201">auf</text:span>geschrieben.</text:p>
          </table:table-cell>
        </table:table-row>
        <table:table-row table:style-name="Tabelle1.1">
          <table:table-cell table:style-name="Tabelle1.A1" office:value-type="string">
            <text:p text:style-name="P22"/>
            <text:p text:style-name="P22"><text:s text:c="9"/></text:p>
            <text:p text:style-name="P22"><text:s text:c="7"/></text:p>
            <text:p text:style-name="P23"/>
            <text:p text:style-name="P110"><text:span text:style-name="T197">27</text:span><text:span text:style-name="T196"> </text:span><text:span text:style-name="T198">+</text:span><text:span text:style-name="T196"> </text:span><text:span text:style-name="T171">(18</text:span><text:span text:style-name="T170"> – </text:span><text:span text:style-name="T171">12)</text:span><text:span text:style-name="T198"> </text:span><text:span text:style-name="T199">+ </text:span><text:span text:style-name="T197">(42 – 36) </text:span><text:span text:style-name="T196">=</text:span><text:span text:style-name="T41"> <text:s text:c="3"/></text:span></text:p>
            <text:p text:style-name="P98"><text:span text:style-name="T166">27 +</text:span><text:span text:style-name="T176"> <text:s text:c="5"/></text:span><text:span text:style-name="T181"><text:s/></text:span><text:span text:style-name="T168">6</text:span><text:span text:style-name="T180"> <text:s text:c="6"/></text:span><text:span text:style-name="T165">+ </text:span><text:span text:style-name="T167">(42 – 36) </text:span><text:span text:style-name="T168">=</text:span></text:p>
            <text:p text:style-name="P83"><text:span text:style-name="T129">27 +</text:span><text:span text:style-name="T130"> <text:s text:c="3"/></text:span><text:span text:style-name="T131">6</text:span><text:span text:style-name="T105"> <text:s text:c="7"/></text:span><text:span text:style-name="T45">+</text:span><text:span text:style-name="T108"> <text:s text:c="6"/></text:span><text:span text:style-name="T109">6 <text:s text:c="6"/>=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14"/>
          </table:table-cell>
          <table:table-cell table:style-name="Tabelle1.B2" office:value-type="string">
            <text:p text:style-name="P57">Schritt <text:span text:style-name="T182">8</text:span></text:p>
          </table:table-cell>
          <table:table-cell table:style-name="Tabelle1.C2" office:value-type="string">
            <text:p text:style-name="P52"><text:span text:style-name="T201">Die Klammerausdrücke</text:span> der Aufgabe sind <text:span text:style-name="T201">alle</text:span> gerechnet. </text:p>
            <text:p text:style-name="P123">Es folgen die Strichaufgaben wie Plus und Minus zuwenden.</text:p>
            <text:p text:style-name="P48"/>
            <text:p text:style-name="P54">Innerhalb unserer Aufgabe haben wir nur noch Plusrechnungen.</text:p>
            <text:p text:style-name="P48"><text:span text:style-name="T202">Wir werden uns hier </text:span>von links <text:span text:style-name="T182">nach rechts in der Aufgabe durcharbeiten. </text:span></text:p>
            <text:p text:style-name="P28"><text:span text:style-name="T4">Da</text:span><text:span text:style-name="T13">mit ist</text:span><text:span text:style-name="T8"> </text:span><text:span text:style-name="T25">die</text:span><text:span text:style-name="T8"> </text:span><text:span text:style-name="T25">erste </text:span><text:span text:style-name="T8">Plusrechnung </text:span><text:span text:style-name="T25">27</text:span><text:span text:style-name="T65"> + </text:span><text:span text:style-name="T66">6</text:span><text:span text:style-name="T4">.</text:span></text:p>
            <text:p text:style-name="P40"/>
            <text:p text:style-name="P40"><text:span text:style-name="T182">Wir </text:span>markieren <text:span text:style-name="T182">die beiden Zahlen </text:span>und <text:span text:style-name="T182">zählen sie </text:span><text:s/>zusammen. </text:p>
          </table:table-cell>
        </table:table-row>
        <table:table-row table:style-name="Tabelle1.1">
          <table:table-cell table:style-name="Tabelle1.A1" office:value-type="string">
            <text:p text:style-name="P2"><text:s text:c="6"/></text:p>
            <text:p text:style-name="P115"><text:s text:c="3"/></text:p>
            <text:p text:style-name="P2"><text:s text:c="14"/></text:p>
          </table:table-cell>
          <table:table-cell table:style-name="Tabelle1.B2" office:value-type="string">
            <text:p text:style-name="P55">Schritt <text:span text:style-name="T182">9</text:span></text:p>
          </table:table-cell>
          <table:table-cell table:style-name="Tabelle1.C2" office:value-type="string">
            <text:p text:style-name="P36">Die Plusaufgabe <text:span text:style-name="T182">ist</text:span>:</text:p>
            <text:p text:style-name="P13"><text:span text:style-name="T140">27</text:span><text:span text:style-name="T139"> </text:span><text:span text:style-name="T55">+</text:span><text:span text:style-name="T139"> </text:span><text:span text:style-name="T140">6</text:span><text:span text:style-name="T60">.</text:span></text:p>
            <text:p text:style-name="P16"/>
            <text:p text:style-name="P16"><text:span text:style-name="T183">Die </text:span>Nebenrechnung:</text:p>
            <text:p text:style-name="P15"><text:span text:style-name="T56"><text:s text:c="33"/></text:span><text:span text:style-name="T60">NR </text:span><text:span text:style-name="T61">1</text:span><text:span text:style-name="T60">: <text:s text:c="3"/></text:span></text:p>
            <text:p text:style-name="P15"><text:span text:style-name="T60"><text:s text:c="52"/></text:span><text:span text:style-name="T61">27</text:span></text:p>
            <text:p text:style-name="P14"><text:span text:style-name="T56"><text:s text:c="46"/></text:span><text:span text:style-name="T60">+ <text:s text:c="5"/></text:span><text:span text:style-name="T61">6</text:span></text:p>
            <text:p text:style-name="P14"><text:span text:style-name="T56"><text:s text:c="51"/></text:span><text:span text:style-name="T92"><text:s/></text:span><text:span text:style-name="T91"><text:s/></text:span><text:span text:style-name="T92">1 <text:s text:c="3"/></text:span></text:p>
            <text:p text:style-name="P17"><text:s text:c="52"/><text:span text:style-name="T184">33</text:span></text:p>
            <text:p text:style-name="P25"><text:span text:style-name="T4">Das sind </text:span><text:span text:style-name="T136">3</text:span><text:span text:style-name="T135">3</text:span><text:span text:style-name="T4">.</text:span></text:p>
            <text:p text:style-name="P36"/>
            <text:p text:style-name="P125">Zugegeben: Auch diese Nebenrechnung könnten wir uns sparen, doch soll sie Dich darauf hinweisen, dass Nebenrechnungen nötig sein können!</text:p>
          </table:table-cell>
        </table:table-row>
        <table:table-row table:style-name="Tabelle1.1">
          <table:table-cell table:style-name="Tabelle1.A1" office:value-type="string">
            <text:p text:style-name="P111"><text:span text:style-name="T197">27</text:span><text:span text:style-name="T196"> </text:span><text:span text:style-name="T198">+</text:span><text:span text:style-name="T196"> </text:span><text:span text:style-name="T171">(18</text:span><text:span text:style-name="T170"> – </text:span><text:span text:style-name="T171">12)</text:span><text:span text:style-name="T198"> </text:span><text:span text:style-name="T199">+ </text:span><text:span text:style-name="T197">(42 – 36) </text:span><text:span text:style-name="T196">=</text:span><text:span text:style-name="T41"> <text:s text:c="3"/></text:span></text:p>
            <text:p text:style-name="P99"><text:span text:style-name="T166">27 +</text:span><text:span text:style-name="T176"> <text:s text:c="5"/></text:span><text:span text:style-name="T181"><text:s/></text:span><text:span text:style-name="T168">6</text:span><text:span text:style-name="T180"> <text:s text:c="6"/></text:span><text:span text:style-name="T165">+ </text:span><text:span text:style-name="T167">(42 – 36) </text:span><text:span text:style-name="T168">=</text:span></text:p>
            <text:p text:style-name="P84"><text:span text:style-name="T96">27 +</text:span><text:span text:style-name="T95"> <text:s text:c="6"/></text:span><text:span text:style-name="T97">6</text:span><text:span text:style-name="T107"> </text:span><text:span text:style-name="T106"><text:s text:c="6"/></text:span><text:span text:style-name="T110">+</text:span><text:span text:style-name="T108"> <text:s text:c="6"/></text:span><text:span text:style-name="T109">6 <text:s text:c="6"/>=</text:span></text:p>
            <text:p text:style-name="P84"><text:span text:style-name="T109"><text:s text:c="7"/></text:span><text:span text:style-name="T127">33</text:span></text:p>
          </table:table-cell>
          <table:table-cell table:style-name="Tabelle1.B2" office:value-type="string">
            <text:p text:style-name="P55">Schritt <text:span text:style-name="T182">10</text:span></text:p>
          </table:table-cell>
          <table:table-cell table:style-name="Tabelle1.C2" office:value-type="string">
            <text:p text:style-name="P25"><text:span text:style-name="T4">Die </text:span><text:span text:style-name="T136">3</text:span><text:span text:style-name="T135">3</text:span><text:span text:style-name="T4"> schreiben wir auf, wie in Schritt 3 </text:span><text:span text:style-name="T14">und 6:</text:span><text:span text:style-name="T4"> </text:span></text:p>
            <text:p text:style-name="P25"><text:span text:style-name="T14">Mittig</text:span><text:span text:style-name="T9"> </text:span><text:span text:style-name="T4">unter die </text:span><text:span text:style-name="T25">Plusrechnung.</text:span></text:p>
            <text:p text:style-name="P36"/>
            <text:p text:style-name="P36"/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P112"><text:span text:style-name="T197">27</text:span><text:span text:style-name="T196"> </text:span><text:span text:style-name="T198">+</text:span><text:span text:style-name="T196"> </text:span><text:span text:style-name="T171">(18</text:span><text:span text:style-name="T170"> – </text:span><text:span text:style-name="T171">12)</text:span><text:span text:style-name="T198"> </text:span><text:span text:style-name="T199">+ </text:span><text:span text:style-name="T197">(42 – 36) </text:span><text:span text:style-name="T196">=</text:span><text:span text:style-name="T41"> <text:s text:c="3"/></text:span></text:p>
            <text:p text:style-name="P100"><text:span text:style-name="T166">27 +</text:span><text:span text:style-name="T176"> <text:s text:c="5"/></text:span><text:span text:style-name="T181"><text:s/></text:span><text:span text:style-name="T168">6</text:span><text:span text:style-name="T180"> <text:s text:c="6"/></text:span><text:span text:style-name="T165">+ </text:span><text:span text:style-name="T167">(42 – 36) </text:span><text:span text:style-name="T168">=</text:span></text:p>
            <text:p text:style-name="P85"><text:span text:style-name="T96">27 +</text:span><text:span text:style-name="T95"> <text:s text:c="6"/></text:span><text:span text:style-name="T97">6</text:span><text:span text:style-name="T107"> </text:span><text:span text:style-name="T106"><text:s text:c="6"/></text:span><text:span text:style-name="T110">+</text:span><text:span text:style-name="T108"> <text:s text:c="6"/></text:span><text:span text:style-name="T109">6 <text:s text:c="6"/>=</text:span></text:p>
            <text:p text:style-name="P85"><text:span text:style-name="T109"><text:s text:c="7"/></text:span><text:span text:style-name="T111">33 <text:s text:c="12"/></text:span><text:span text:style-name="T110">+</text:span><text:span text:style-name="T108"> <text:s text:c="6"/></text:span><text:span text:style-name="T109">6 <text:s text:c="6"/>=</text:span></text:p>
            <text:p text:style-name="P8"/>
          </table:table-cell>
          <table:table-cell table:style-name="Tabelle1.B2" office:value-type="string">
            <text:p text:style-name="P55">Schritt <text:span text:style-name="T185">11</text:span></text:p>
          </table:table-cell>
          <table:table-cell table:style-name="Tabelle1.C2" office:value-type="string">
            <text:p text:style-name="P26"/>
            <text:p text:style-name="P26"/>
            <text:p text:style-name="P26"><text:span text:style-name="T203">Der Rest</text:span> der Rechnung <text:span text:style-name="T203">kommt dahinter.</text:span></text:p>
            <text:p text:style-name="P25"/>
            <text:p text:style-name="P80"/>
          </table:table-cell>
        </table:table-row>
        <text:soft-page-break/>
        <table:table-row table:style-name="Tabelle1.1">
          <table:table-cell table:style-name="Tabelle1.A1" office:value-type="string">
            <text:p text:style-name="P113"><text:span text:style-name="T197">27</text:span><text:span text:style-name="T196"> </text:span><text:span text:style-name="T198">+</text:span><text:span text:style-name="T196"> </text:span><text:span text:style-name="T171">(18</text:span><text:span text:style-name="T170"> – </text:span><text:span text:style-name="T171">12)</text:span><text:span text:style-name="T198"> </text:span><text:span text:style-name="T199">+ </text:span><text:span text:style-name="T197">(42 – 36) </text:span><text:span text:style-name="T196">=</text:span><text:span text:style-name="T41"> <text:s text:c="3"/></text:span></text:p>
            <text:p text:style-name="P101"><text:span text:style-name="T166">27 +</text:span><text:span text:style-name="T176"> <text:s text:c="5"/></text:span><text:span text:style-name="T181"><text:s/></text:span><text:span text:style-name="T168">6</text:span><text:span text:style-name="T180"> <text:s text:c="6"/></text:span><text:span text:style-name="T165">+ </text:span><text:span text:style-name="T167">(42 – 36) </text:span><text:span text:style-name="T168">=</text:span></text:p>
            <text:p text:style-name="P87"><text:span text:style-name="T96">27 +</text:span><text:span text:style-name="T95"> <text:s text:c="6"/></text:span><text:span text:style-name="T97">6</text:span><text:span text:style-name="T107"> </text:span><text:span text:style-name="T106"><text:s text:c="6"/></text:span><text:span text:style-name="T110">+</text:span><text:span text:style-name="T108"> <text:s text:c="6"/></text:span><text:span text:style-name="T109">6 <text:s text:c="6"/>=</text:span></text:p>
            <text:p text:style-name="P86"><text:span text:style-name="T109"><text:s text:c="7"/></text:span><text:span text:style-name="T132">33 <text:s text:c="10"/></text:span><text:span text:style-name="T133">+</text:span><text:span text:style-name="T130"> <text:s text:c="4"/></text:span><text:span text:style-name="T134">6</text:span><text:span text:style-name="T109"> <text:s text:c="6"/>=</text:span></text:p>
          </table:table-cell>
          <table:table-cell table:style-name="Tabelle1.B2" office:value-type="string">
            <text:p text:style-name="P55">Schritt 1<text:span text:style-name="T204">2</text:span></text:p>
          </table:table-cell>
          <table:table-cell table:style-name="Tabelle1.C2" office:value-type="string">
            <text:p text:style-name="P44"><text:span text:style-name="T204">Die </text:span>nächste Aufgabe:</text:p>
            <text:p text:style-name="P44">Diese lautet <text:span text:style-name="T158">3</text:span><text:span text:style-name="T159">3</text:span><text:span text:style-name="T164"> </text:span><text:span text:style-name="T169">+ </text:span><text:span text:style-name="T160">6</text:span>.</text:p>
            <text:p text:style-name="P76"/>
            <text:p text:style-name="P25"><text:span text:style-name="T4">Das </text:span><text:span text:style-name="T15">Ergebnis ist </text:span><text:span text:style-name="T138">39</text:span><text:span text:style-name="T4">.</text:span></text:p>
            <text:p text:style-name="P126">Dazu bedarf es keiner Nebenrechnung.</text:p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113"><text:span text:style-name="T197">27</text:span><text:span text:style-name="T196"> </text:span><text:span text:style-name="T198">+</text:span><text:span text:style-name="T196"> </text:span><text:span text:style-name="T171">(18</text:span><text:span text:style-name="T170"> – </text:span><text:span text:style-name="T171">12)</text:span><text:span text:style-name="T198"> </text:span><text:span text:style-name="T199">+ </text:span><text:span text:style-name="T197">(42 – 36) </text:span><text:span text:style-name="T196">=</text:span><text:span text:style-name="T41"> <text:s text:c="3"/></text:span></text:p>
            <text:p text:style-name="P101"><text:span text:style-name="T166">27 +</text:span><text:span text:style-name="T176"> <text:s text:c="5"/></text:span><text:span text:style-name="T181"><text:s/></text:span><text:span text:style-name="T168">6</text:span><text:span text:style-name="T180"> <text:s text:c="6"/></text:span><text:span text:style-name="T165">+ </text:span><text:span text:style-name="T167">(42 – 36) </text:span><text:span text:style-name="T168">=</text:span></text:p>
            <text:p text:style-name="P87"><text:span text:style-name="T96">27 +</text:span><text:span text:style-name="T95"> <text:s text:c="6"/></text:span><text:span text:style-name="T97">6</text:span><text:span text:style-name="T107"> </text:span><text:span text:style-name="T106"><text:s text:c="6"/></text:span><text:span text:style-name="T110">+</text:span><text:span text:style-name="T108"> <text:s text:c="6"/></text:span><text:span text:style-name="T109">6 <text:s text:c="6"/>=</text:span></text:p>
            <text:p text:style-name="P86"><text:span text:style-name="T109"><text:s text:c="7"/></text:span><text:span text:style-name="T98">33 <text:s text:c="12"/></text:span><text:span text:style-name="T99">+</text:span><text:span text:style-name="T95"> <text:s text:c="6"/></text:span><text:span text:style-name="T100">6</text:span><text:span text:style-name="T109"> <text:s text:c="6"/>=</text:span></text:p>
            <text:p text:style-name="P10"><text:s text:c="19"/><text:span text:style-name="T204">39</text:span></text:p>
            <text:p text:style-name="P10"/>
          </table:table-cell>
          <table:table-cell table:style-name="Tabelle1.B2" office:value-type="string">
            <text:p text:style-name="P55">Schritt 1<text:span text:style-name="T204">3</text:span></text:p>
          </table:table-cell>
          <table:table-cell table:style-name="Tabelle1.C2" office:value-type="string">
            <text:p text:style-name="P38"/>
            <text:p text:style-name="P38"/>
            <text:p text:style-name="P38"/>
            <text:p text:style-name="P38"/>
            <text:p text:style-name="P36"><text:span text:style-name="T186">Die</text:span> <text:span text:style-name="T128">39</text:span> <text:span text:style-name="T204">kommt wieder in die Mitte unter den </text:span>beiden Zahlen <text:span text:style-name="T186">33 und 6.</text:span></text:p>
            <text:p text:style-name="P36"/>
          </table:table-cell>
        </table:table-row>
        <table:table-row table:style-name="Tabelle1.1">
          <table:table-cell table:style-name="Tabelle1.A1" office:value-type="string">
            <text:p text:style-name="P5"><text:s text:c="3"/></text:p>
            <text:p text:style-name="P5"/>
            <text:p text:style-name="P5"><text:s text:c="8"/>Die fertige Rechnung:</text:p>
            <text:p text:style-name="P113"><text:span text:style-name="T197">27</text:span><text:span text:style-name="T196"> </text:span><text:span text:style-name="T198">+</text:span><text:span text:style-name="T196"> </text:span><text:span text:style-name="T171">(18</text:span><text:span text:style-name="T170"> – </text:span><text:span text:style-name="T171">12)</text:span><text:span text:style-name="T198"> </text:span><text:span text:style-name="T199">+ </text:span><text:span text:style-name="T197">(42 – 36) </text:span><text:span text:style-name="T196">=</text:span><text:span text:style-name="T41"> <text:s text:c="3"/></text:span></text:p>
            <text:p text:style-name="P101"><text:span text:style-name="T166">27 +</text:span><text:span text:style-name="T176"> <text:s text:c="5"/></text:span><text:span text:style-name="T181"><text:s/></text:span><text:span text:style-name="T168">6</text:span><text:span text:style-name="T180"> <text:s text:c="6"/></text:span><text:span text:style-name="T165">+ </text:span><text:span text:style-name="T167">(42 – 36) </text:span><text:span text:style-name="T168">=</text:span></text:p>
            <text:p text:style-name="P87"><text:span text:style-name="T96">27 +</text:span><text:span text:style-name="T95"> <text:s text:c="6"/></text:span><text:span text:style-name="T97">6</text:span><text:span text:style-name="T107"> </text:span><text:span text:style-name="T106"><text:s text:c="6"/></text:span><text:span text:style-name="T110">+</text:span><text:span text:style-name="T108"> <text:s text:c="6"/></text:span><text:span text:style-name="T109">6 <text:s text:c="6"/>=</text:span></text:p>
            <text:p text:style-name="P86"><text:span text:style-name="T109"><text:s text:c="7"/></text:span><text:span text:style-name="T98">33 <text:s text:c="12"/></text:span><text:span text:style-name="T99">+</text:span><text:span text:style-name="T95"> <text:s text:c="6"/></text:span><text:span text:style-name="T100">6</text:span><text:span text:style-name="T109"> <text:s text:c="6"/>=</text:span></text:p>
            <text:p text:style-name="P11"><draw:line text:anchor-type="char" draw:z-index="1" draw:name="Form1" draw:style-name="gr1" draw:text-style-name="P129" svg:x1="1.935cm" svg:y1="0.577cm" svg:x2="2.503cm" svg:y2="0.577cm"><text:p/></draw:line><text:span text:style-name="T89"><text:s text:c="19"/></text:span><text:span text:style-name="T90">39</text:span></text:p>
          </table:table-cell>
          <table:table-cell table:style-name="Tabelle1.B2" office:value-type="string">
            <text:p text:style-name="P35"/>
          </table:table-cell>
          <table:table-cell table:style-name="Tabelle1.C2" office:value-type="string">
            <text:p text:style-name="P24"/>
            <text:p text:style-name="P24"/>
            <text:p text:style-name="P24"/>
            <text:p text:style-name="P24"/>
            <text:p text:style-name="P24"><text:span text:style-name="T175">Zuletzt wird </text:span>das Ergebnis zweimal unterstrichen.</text:p>
            <text:p text:style-name="P25"/>
            <text:p text:style-name="P79"/>
            <text:p text:style-name="P77"/>
            <text:p text:style-name="P79"/>
          </table:table-cell>
        </table:table-row>
      </table:table>
      <text:p text:style-name="P36"/>
      <text:p text:style-name="P34"><text:span text:style-name="T4">Das Ergebnis aus </text:span><text:span text:style-name="T47">27</text:span><text:span text:style-name="T46"> </text:span><text:span text:style-name="T48">+</text:span><text:span text:style-name="T46"> </text:span><text:span text:style-name="T59">(18</text:span><text:span text:style-name="T56"> – </text:span><text:span text:style-name="T59">12)</text:span><text:span text:style-name="T48"> </text:span><text:span text:style-name="T49">+ </text:span><text:span text:style-name="T47">(42 – 36)</text:span><text:span text:style-name="T57"> </text:span><text:span text:style-name="T4">ergibt </text:span><text:span text:style-name="T26">39</text:span><text:span text:style-name="T4"> .</text:span></text:p>
      <text:p text:style-name="P36"/>
      <text:p text:style-name="P34"><text:span text:style-name="T4">Oder mathematisch geschrieben: <text:s text:c="2"/></text:span><text:span text:style-name="T59">27</text:span><text:span text:style-name="T57"> + </text:span><text:span text:style-name="T59">(18</text:span><text:span text:style-name="T57"> – </text:span><text:span text:style-name="T59">12)</text:span><text:span text:style-name="T57"> </text:span><text:span text:style-name="T58">+ </text:span><text:span text:style-name="T59">(42 – 36) </text:span><text:span text:style-name="T57">=</text:span><text:span text:style-name="T56"> <text:s/></text:span><text:span text:style-name="T67">3</text:span><text:span text:style-name="T68">9</text:span></text:p>
      <text:p text:style-name="P25"><draw:line text:anchor-type="char" draw:z-index="0" draw:name="Form1" draw:style-name="gr1" draw:text-style-name="P129" svg:x1="10.808cm" svg:y1="0.032cm" svg:x2="11.376cm" svg:y2="0.032cm"><text:p/></draw:line></text:p>
      <text:p text:style-name="P25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2" style:font-family-complex="'Droid Sans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09:31:00.559772400</meta:creation-date>
    <dc:date>2019-06-05T16:57:54.902717419</dc:date>
    <meta:print-date>2018-10-30T12:04:00</meta:print-date>
    <meta:editing-cycles>241</meta:editing-cycles>
    <meta:editing-duration>PT16H13M</meta:editing-duration>
    <meta:generator>LibreOffice/6.1.3.2$Linux_X86_64 LibreOffice_project/10$Build-2</meta:generator>
    <meta:document-statistic meta:table-count="1" meta:image-count="0" meta:object-count="0" meta:page-count="4" meta:paragraph-count="153" meta:word-count="1169" meta:character-count="7325" meta:non-whitespace-character-count="5234"/>
  </office:meta>
</office:document-meta>
</file>